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evenementenvergunning Bloemstede 225, 3608TA Maarssen - het vieren van het 50 jarig jubileum Basisschool Zilvermaan op 17-05-2025 (rectific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publicatie is een rectificatie van de publicatie van 25-02-2025 van de beschikking van deze evenementenvergunning. Hierin was per abuis de datum van 27-05-2025 vermeld. Dit moet zijn 17-05-2025.</text:p>
            <text:p text:style-name="common-al">De evenementenvergunning is verleend voor het vieren van het 50 jarig jubileum Basisschool Zilvermaan op 17-05-2025 op de locatie Bloemstede 225, 3608TA Maarssen.</text:p>
            <text:p text:style-name="common-al">Datum besluit: 21 februari 2025</text:p>
            <text:p text:style-name="common-al">Zaaknummer: Z2025-00000257</text:p>
            <text:p text:style-name="common-al">U kunt bezwaar maken tot en met 4 april 2025</text:p>
            <text:p text:style-name="common-al">
            <text:span text:style-name="nadrukvet">Inzien</text:span>
          </text:p>
            <text:p text:style-name="common-al">U kunt de documenten met zaaknummer Z2025-00000257 tot 4 april 2025 inzien. Dit kan via de knop 'Bekijk documenten' aan de linkerkant van deze pagina, onder het kopje 'Extra informatie'. U kunt ook de link jeleefomgeving.nl/inzien/823214527/10516327-444e-4022-83a4-539f6803eb88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4 april 2025. Het bezwaarschrift moet de volgende gegevens bevatten:</text:p>
            <text:list text:style-name="id1-3-2-1-1-10">
              <text:list-item text:style-override="id1-3-2-1-1-10-1">
                <text:number>•</text:number>
                <text:p text:style-name="al">de dagtekening;</text:p>
              </text:list-item>
              <text:list-item text:style-override="id1-3-2-1-1-10-2">
                <text:number>•</text:number>
                <text:p text:style-name="al">uw volledige naam- en adresgegevens;</text:p>
              </text:list-item>
              <text:list-item text:style-override="id1-3-2-1-1-10-3">
                <text:number>•</text:number>
                <text:p text:style-name="al">uw handtekening;</text:p>
              </text:list-item>
              <text:list-item text:style-override="id1-3-2-1-1-10-4">
                <text:number>•</text:number>
                <text:p text:style-name="al">een kopie van het besluit waar u het niet mee eens bent;</text:p>
              </text:list-item>
              <text:list-item text:style-override="id1-3-2-1-1-10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9959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959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959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Het vieren van het 50 jarig jubileum Basisschool Zilvermaan op 17-05-2025</meta:user-defined>
    <dc:language>nl</dc:language>
    <meta:user-defined meta:name="OVERHEIDop.locatietype/OVERHEIDop.gebiedsmarkering">Adres</meta:user-defined>
    <meta:user-defined meta:name="DC.title">Gemeente Stichtse Vecht - Beschikking op aanvraag evenementenvergunning Bloemstede 225, 3608TA Maarssen - het vieren van het 50 jarig jubileum Basisschool Zilvermaan op 17-05-2025 (rectificatie)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959</meta:user-defined>
    <meta:user-defined meta:name="OVERHEIDop.GmbID/DC.identifier">gmb-2025-89959</meta:user-defined>
    <meta:user-defined meta:name="OVERHEIDop.versieInformatie"/>
  </office:meta>
</office:document-meta>
</file>