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rp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rperlaan 18, 5321 XB, Hedel.</text:p>
            <text:p text:style-name="common-al">De aanvraag is ontvangen op 23 februari 2025 en heeft betrekking op het maken van een voorziening voor het stallen van een tourcarav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Karperlaan 18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55</meta:user-defined>
    <meta:user-defined meta:name="OVERHEIDop.GmbID/DC.identifier">gmb-2025-89955</meta:user-defined>
    <meta:user-defined meta:name="OVERHEIDop.versieInformatie"/>
  </office:meta>
</office:document-meta>
</file>