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1-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Waalwijk 2025</text:p>
      <text:section text:name="regeling_id1-3-2" text:style-name="regeling">
        <text:section text:name="aanhef_id1-3-2-1" text:style-name="aanhef">
          <text:section text:name="preambule_id1-3-2-1-1" text:style-name="preambule">
            <text:p text:style-name="al">
            <text:span text:style-name="nadrukvet">De raad van de gemeente Waalwijk;</text:span>
          </text:p>
            <text:p text:style-name="al"/>
            <text:p text:style-name="al">
            <text:span text:style-name="nadrukvet">gezien het voorstel van het college van 3 december 2024;</text:span>
          </text:p>
            <text:p text:style-name="al"/>
            <text:p text:style-name="al">
            <text:span text:style-name="nadrukvet">gelet op het bepaalde in artikel 149 van de Gemeentewet en titel</text:span>
            <text:span text:style-name="nadrukvet">4.2 van de Algemene wet bestuursrecht;</text:span>
          </text:p>
            <text:p text:style-name="al"/>
            <text:p text:style-name="al">
            <text:span text:style-name="nadrukvet">BESLUIT:</text:span>
          </text:p>
            <text:p text:style-name="al">
            <text:span text:style-name="nadrukvet">vast te stellen de volgende:</text:span>
          </text:p>
            <text:p text:style-name="al"/>
            <text:p text:style-name="al">
            <text:span text:style-name="nadrukvet">Algemene Subsidieverordening Waalwijk 2025</text:span>
          </text:p>
            <text:p text:style-name="al"/>
          </text:section>
        </text:section>
        <text:section text:name="regeling-tekst_id1-3-2-2" text:style-name="regeling-tekst">
          <text:section text:name="artikel_id1-3-2-2-1" text:style-name="artikel">
            <text:p text:style-name="artikel_kop_titel"><text:span text:style-name="artikel_kop_label">Artikel 1: Definities </text:span> </text:p>
            <text:p text:style-name="al">In deze verordening en de daarop berustende bepalingen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begroting: </text:span>een overzicht van de kosten van de activiteiten waarvoor subsidie wordt aangevraagd en een toelichting daarop.</text:p>
              </text:list-item>
              <text:list-item text:style-override="id1-3-2-2-1-3-3">
                <text:number>c.</text:number>
                <text:p text:style-name="al">
                <text:span text:style-name="nadrukvet">college:</text:span> het college van burgemeester en wethouders van de gemeente Waalwijk.</text:p>
              </text:list-item>
              <text:list-item text:style-override="id1-3-2-2-1-3-4">
                <text:number>d.</text:number>
                <text:p text:style-name="al">
                <text:span text:style-name="nadrukvet">dekkingsplan:</text:span> een overzicht waarin omschreven staat hoe de kosten van de subsidiabele activiteiten gefinancierd gaan worden. Het plan laat zien welke inkomstbronnen er zijn om deze kosten (zoals vermeld in de begroting) te dekken. Voorbeelden van inkomstbronnen zijn: subsidies en bijdragen (ook bij derden aangevraagd), fondsen, eigen inkomsten en donaties.</text:p>
              </text:list-item>
              <text:list-item text:style-override="id1-3-2-2-1-3-5">
                <text:number>e.</text:number>
                <text:p text:style-name="al">
                <text:span text:style-name="nadrukvet">de-minimissteun:</text:span> steun die wordt verstrekt passend binnen een de-minimisverordening.</text:p>
              </text:list-item>
              <text:list-item text:style-override="id1-3-2-2-1-3-6">
                <text:number>f.</text:number>
                <text:p text:style-name="al">
                <text:span text:style-name="nadrukvet">eenjarige subsidie:</text:span> een subsidie die voor één kalenderjaar wordt aangevraagd.</text:p>
              </text:list-item>
              <text:list-item text:style-override="id1-3-2-2-1-3-7">
                <text:number>g.</text:number>
                <text:p text:style-name="al">
                <text:span text:style-name="nadrukvet">eenmalige subsidie:</text:span> een subsidie die voor een eenmalige gebeurtenis wordt aangevraagd (bijv. voor het organiseren van een buurtfeest dat één editie kent of een eenmalige tegemoetkoming in de energiekosten).</text:p>
              </text:list-item>
              <text:list-item text:style-override="id1-3-2-2-1-3-8">
                <text:number>h.</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9">
                <text:number>i.</text:number>
                <text:p text:style-name="al">
                <text:span text:style-name="nadrukvet">meerjarige subsidie:</text:span> een subsidie die voor meerdere kalender jaren wordt aangevraagd.</text:p>
              </text:list-item>
              <text:list-item text:style-override="id1-3-2-2-1-3-10">
                <text:number>j.</text:number>
                <text:p text:style-name="al">
                <text:span text:style-name="nadrukvet">raad:</text:span> de gemeenteraad van de gemeente Waalwijk.</text:p>
              </text:list-item>
              <text:list-item text:style-override="id1-3-2-2-1-3-11">
                <text:number>k.</text:number>
                <text:p text:style-name="al">
                <text:span text:style-name="nadrukvet">reserve:</text:span> onderdeel van het vermogen wat al dan niet gebruikt wordt voor een bepaalde bestemming en/of het opvangen van eventuele nadelige exploitatieresultaten.</text:p>
              </text:list-item>
              <text:list-item text:style-override="id1-3-2-2-1-3-12">
                <text:number>l.</text:number>
                <text:p text:style-name="al">
                <text:span text:style-name="nadrukvet">subsidievaststelling:</text:span> de beschikking waarin definitief wordt beslist dat de aanvrager subsidie ontvangt ter hoogte van een bepaald bedrag en die aanspraak geeft op betaling van dat bedrag.</text:p>
              </text:list-item>
              <text:list-item text:style-override="id1-3-2-2-1-3-13">
                <text:number>m.</text:number>
                <text:p text:style-name="al">
                <text:span text:style-name="nadrukvet">subsidieverlening: </text:span>de beschikking met een omschrijving van de activiteiten waarvoor subsidie wordt verleend, waarin het subsidiebedrag wordt vermeld en waarin omschreven staat hoe dit bedrag is bepaald. Tevens worden de aan de subsidie verbonden verplichting genoemd. </text:p>
              </text:list-item>
            </text:list>
          </text:section>
          <text:section text:name="artikel_id1-3-2-2-2" text:style-name="artikel">
            <text:p text:style-name="artikel_kop_titel"><text:span text:style-name="artikel_kop_label">Artikel 2: Reikwijdte </text:span> </text:p>
            <text:list text:style-name="id1-3-2-2-2-2">
              <text:list-item text:style-override="id1-3-2-2-2-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3 van de Awb (subsidies waarvoor geen wettelijke grondslag nodig is). </text:p>
              </text:list-item>
            </text:list>
            <text:list text:style-name="id1-3-2-2-2-3">
              <text:list-item text:style-override="id1-3-2-2-2-3-1">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 3: Subsidieregelingen</text:span> </text:p>
            <text:p text:style-name="al">Het college kan in nadere regels (subsidieregelingen) vaststellen welke activiteiten in aanmerking kunnen komen voor subsidie. Voor zover van toepassing, wordt hierin ook bepaald:</text:p>
            <text:list text:style-name="id1-3-2-2-3-3">
              <text:list-item text:style-override="id1-3-2-2-3-3-1">
                <text:number>a.</text:number>
                <text:p text:style-name="al">op welk(e) beleidsterrein(en) de regeling betrekking heeft;</text:p>
              </text:list-item>
              <text:list-item text:style-override="id1-3-2-2-3-3-2">
                <text:number>b.</text:number>
                <text:p text:style-name="al">welke activiteiten voor subsidie in aanmerking komen;</text:p>
              </text:list-item>
              <text:list-item text:style-override="id1-3-2-2-3-3-3">
                <text:number>c.</text:number>
                <text:p text:style-name="al">welke doelgroepen voor subsidie in aanmerking komen;</text:p>
              </text:list-item>
              <text:list-item text:style-override="id1-3-2-2-3-3-4">
                <text:number>d.</text:number>
                <text:p text:style-name="al">het subsidieplafond en de wijze waarop de beschikbare gelden worden verdeeld;</text:p>
              </text:list-item>
              <text:list-item text:style-override="id1-3-2-2-3-3-5">
                <text:number>e.</text:number>
                <text:p text:style-name="al">welke aanvullende verplichtingen aan de subsidieverstrekking kunnen worden verbonden.</text:p>
              </text:list-item>
            </text:list>
          </text:section>
          <text:section text:name="artikel_id1-3-2-2-4" text:style-name="artikel">
            <text:p text:style-name="artikel_kop_titel"><text:span text:style-name="artikel_kop_label">Artikel 4: Europees steunkader</text:span> </text:p>
            <text:list text:style-name="id1-3-2-2-4-2">
              <text:list-item text:style-override="id1-3-2-2-4-2-1">
                <text:number>1.</text:number>
                <text:p text:style-name="al">Voor zover dat ten behoeve van het voldoen aan een Europees steunkader noodzakelijk is, kan het college bij subsidieregeling van deze verordening afwijken en deze aanvullen. </text:p>
              </text:list-item>
              <text:list-item text:style-override="id1-3-2-2-4-2-2">
                <text:number>2.</text:number>
                <text:p text:style-name="al">Bij een subsidie waarop een Europees steunkader van toepassing is:</text:p>
                <text:list text:style-name="id1-3-2-2-4-2-2-3">
                  <text:list-item text:style-override="id1-3-2-2-4-2-2-3-1">
                    <text:number>a.</text:number>
                    <text:p text:style-name="al">verwijst de subsidieverlening naar de toepasselijke bepalingen van het steunkader;</text:p>
                  </text:list-item>
                </text:list>
                <text:list text:style-name="id1-3-2-2-4-2-2-4">
                  <text:list-item text:style-override="id1-3-2-2-4-2-2-4-1">
                    <text:number>b.</text:number>
                    <text:p text:style-name="al">komen alleen de activiteiten, doelstellingen, resultaten en kosten voor vergoeding in aanmerking die voldoen aan de eisen van het desbetreffende steunkader;</text:p>
                  </text:list-item>
                </text:list>
                <text:list text:style-name="id1-3-2-2-4-2-2-5">
                  <text:list-item text:style-override="id1-3-2-2-4-2-2-5-1">
                    <text:number>c.</text:number>
                    <text:p text:style-name="al">komt een onderneming alleen in aanmerking voor zover de subsidieverstrekking voldoet aan de voorwaarden van het desbetreffende steunkader.</text:p>
                  </text:list-item>
                </text:list>
              </text:list-item>
            </text:list>
          </text:section>
          <text:section text:name="artikel_id1-3-2-2-5" text:style-name="artikel">
            <text:p text:style-name="artikel_kop_titel"><text:span text:style-name="artikel_kop_label">Artikel 5: Subsidieplafond en begrotingsvoorbehoud</text:span> </text:p>
            <text:list text:style-name="id1-3-2-2-5-2">
              <text:list-item text:style-override="id1-3-2-2-5-2-1">
                <text:number>1.</text:number>
                <text:p text:style-name="al">De raad stelt jaarlijks de gemeentebegroting vast waaronder het totale subsidieplafond.</text:p>
              </text:list-item>
              <text:list-item text:style-override="id1-3-2-2-5-2-2">
                <text:number>2.</text:number>
                <text:p text:style-name="al">Het college besluit bij subsidieregeling de wijze van verdeling van de betrokken subsidies, dit met inachtneming van de in de gemeentebegroting opgenomen middelen. </text:p>
              </text:list-item>
              <text:list-item text:style-override="id1-3-2-2-5-2-3">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 6: Aanvraagtermijn</text:span> </text:p>
            <text:list text:style-name="id1-3-2-2-6-2">
              <text:list-item text:style-override="id1-3-2-2-6-2-1">
                <text:number>1.</text:number>
                <text:p text:style-name="al">Een aanvraag voor een:</text:p>
                <text:list text:style-name="id1-3-2-2-6-2-1-3">
                  <text:list-item text:style-override="id1-3-2-2-6-2-1-3-1">
                    <text:number>a.</text:number>
                    <text:p text:style-name="al">subsidie van boven de 10.000 euro per kalenderjaar, moet uiterlijk 1 juni voorafgaand aan het jaar of de jaren waarop de aanvraag betrekking heeft worden ingediend.</text:p>
                  </text:list-item>
                </text:list>
                <text:list text:style-name="id1-3-2-2-6-2-1-4">
                  <text:list-item text:style-override="id1-3-2-2-6-2-1-4-1">
                    <text:number>b.</text:number>
                    <text:p text:style-name="al">subsidie van 10.000 euro of minder per kalenderjaar, moet uiterlijk 1 oktober voorafgaand aan het jaar of de jaren waarop de aanvraag betrekking heeft worden ingediend.</text:p>
                  </text:list-item>
                </text:list>
                <text:list text:style-name="id1-3-2-2-6-2-1-5">
                  <text:list-item text:style-override="id1-3-2-2-6-2-1-5-1">
                    <text:number>c.</text:number>
                    <text:p text:style-name="al">eenmalige subsidie dient uiterlijk 8 weken voor aanvang van de activiteit(en) waarvoor subsidie wordt aangevraagd te worden ingediend.</text:p>
                  </text:list-item>
                </text:list>
              </text:list-item>
            </text:list>
            <text:list text:style-name="id1-3-2-2-6-3">
              <text:list-item text:style-override="id1-3-2-2-6-3-1">
                <text:number>2.</text:number>
                <text:p text:style-name="al">Het college stelt organisaties aan wie in de voorafgaande periode subsidie is verstrekt en waarvan niet voor de in het eerste lid genoemde data een subsidieaanvraag is ontvangen, alsnog in de gelegenheid om binnen de in de herinnering benoemde datum een volledige aanvraag in te dienen.</text:p>
              </text:list-item>
            </text:list>
            <text:list text:style-name="id1-3-2-2-6-4">
              <text:list-item text:style-override="id1-3-2-2-6-4-1">
                <text:number>3.</text:number>
                <text:p text:style-name="al">Subsidieaanvragen die na de onder het tweede lid vermelde termijn worden ingediend, worden door het college niet in behandeling genomen.</text:p>
                <text:p text:style-name="al"/>
              </text:list-item>
              <text:list-item text:style-override="id1-3-2-2-6-4-2">
                <text:number>4.</text:number>
                <text:p text:style-name="al">Bij subsidieregelingen kan door het college van de voorgaande leden worden afgeweken.</text:p>
              </text:list-item>
            </text:list>
          </text:section>
          <text:section text:name="artikel_id1-3-2-2-7" text:style-name="artikel">
            <text:p text:style-name="artikel_kop_titel"><text:span text:style-name="artikel_kop_label">Artikel 7: Aanvraag</text:span> </text:p>
            <text:list text:style-name="id1-3-2-2-7-2">
              <text:list-item text:style-override="id1-3-2-2-7-2-1">
                <text:number>1.</text:number>
                <text:p text:style-name="al">Een aanvraag om subsidie wordt schriftelijk ingediend bij het college. Als hiervoor een online aanvraagformulier is, wordt hier gebruik van gemaakt. </text:p>
              </text:list-item>
            </text:list>
            <text:list text:style-name="id1-3-2-2-7-3">
              <text:list-item text:style-override="id1-3-2-2-7-3-1">
                <text:number>2.</text:number>
                <text:p text:style-name="al">Indien voor het aanvragen van de subsidie geen formulier is voorgeschreven waaruit blijkt welke gegevens moeten worden verstrekt, legt de aanvrager in ieder geval de volgende gegevens over:</text:p>
                <text:list text:style-name="id1-3-2-2-7-3-1-3">
                  <text:list-item text:style-override="id1-3-2-2-7-3-1-3-1">
                    <text:number>a.</text:number>
                    <text:p text:style-name="al">een beschrijving van de activiteiten waarvoor de subsidie wordt aangevraagd;</text:p>
                  </text:list-item>
                  <text:list-item text:style-override="id1-3-2-2-7-3-1-3-2">
                    <text:number>b.</text:number>
                    <text:p text:style-name="al">de doelen en resultaten welke met die activiteiten worden nagestreefd, en hoe de activiteiten daaraan bijdragen. In het bijzonder ook in welke mate de activiteiten gericht zijn op de gemeente Waalwijk en/of haar inwoners en op de door de gemeente vastgestelde doelen of beleidsterreinen;</text:p>
                  </text:list-item>
                  <text:list-item text:style-override="id1-3-2-2-7-3-1-3-3">
                    <text:number>c.</text:number>
                    <text:p text:style-name="al">een begroting van en een dekkingsplan voor de kosten van deze activiteiten;</text:p>
                  </text:list-item>
                  <text:list-item text:style-override="id1-3-2-2-7-3-1-3-4">
                    <text:number>d.</text:number>
                    <text:p text:style-name="al">indien het college dit vraagt, gegevens die nodig zijn voor het bepalen van de toelaatbaarheid van de subsidie in verband met de Europese regels over staatssteun.</text:p>
                  </text:list-item>
                </text:list>
              </text:list-item>
            </text:list>
            <text:list text:style-name="id1-3-2-2-7-4">
              <text:list-item text:style-override="id1-3-2-2-7-4-1">
                <text:number>3.</text:number>
                <text:p text:style-name="al">Een aanvrager hoeft geen rechtspersoon te zijn indien de subsidie die wordt toegekend maximaal € 5.000 bedraagt.</text:p>
              </text:list-item>
            </text:list>
            <text:list text:style-name="id1-3-2-2-7-5">
              <text:list-item text:style-override="id1-3-2-2-7-5-1">
                <text:number>4.</text:number>
                <text:p text:style-name="al">Een rechtspersoon die voor de eerste keer subsidie aanvraagt van meer dan € 50.000 voegt, naast de zaken zoals vermeld in het tweede lid van dit artikel, het volgende toe aan de aanvraag: </text:p>
                <text:list text:style-name="id1-3-2-2-7-5-1-3">
                  <text:list-item text:style-override="id1-3-2-2-7-5-1-3-1">
                    <text:number>a.</text:number>
                    <text:p text:style-name="al">een kopie van de oprichtingsakte, de statuten en het jaarverslag;</text:p>
                  </text:list-item>
                </text:list>
                <text:list text:style-name="id1-3-2-2-7-5-1-4">
                  <text:list-item text:style-override="id1-3-2-2-7-5-1-4-1">
                    <text:number>b.</text:number>
                    <text:p text:style-name="al">de jaarrekening inclusief balans van het voorgaande jaar en, indien van toepassing, een actueel overzicht van de reserve(s) en/of voorziening(en);</text:p>
                  </text:list-item>
                </text:list>
                <text:list text:style-name="id1-3-2-2-7-5-1-5">
                  <text:list-item text:style-override="id1-3-2-2-7-5-1-5-1">
                    <text:number>c.</text:number>
                    <text:p text:style-name="al">indien het college dit vraagt, gegevens die nodig zijn voor het bepalen van de toelaatbaarheid van de subsidie in verband met de Europese regels over staatssteun.</text:p>
                  </text:list-item>
                </text:list>
              </text:list-item>
            </text:list>
            <text:list text:style-name="id1-3-2-2-7-6">
              <text:list-item text:style-override="id1-3-2-2-7-6-1">
                <text:number>5.</text:number>
                <text:p text:style-name="al">Bij subsidieregelingen kan door het college van de voorgaande leden worden afgeweken.</text:p>
              </text:list-item>
            </text:list>
          </text:section>
          <text:section text:name="artikel_id1-3-2-2-8" text:style-name="artikel">
            <text:p text:style-name="artikel_kop_titel"><text:span text:style-name="artikel_kop_label">Artikel 8: Beslistermijn subsidieaanvraag</text:span> </text:p>
            <text:list text:style-name="id1-3-2-2-8-2">
              <text:list-item text:style-override="id1-3-2-2-8-2-1">
                <text:number>1.</text:number>
                <text:p text:style-name="al">Het college beslist op een aanvraag van een eenjarige of meerjarige subsidie nadat de gemeentebegroting, betreffende het jaar waar de aanvraag betrekking op heeft, is vastgesteld. Dit gebeurt uiterlijk op 31 december van het jaar waarin de aanvraag is ingediend;</text:p>
              </text:list-item>
            </text:list>
            <text:list text:style-name="id1-3-2-2-8-3">
              <text:list-item text:style-override="id1-3-2-2-8-3-1">
                <text:number>2.</text:number>
                <text:p text:style-name="al">Het college beslist op een aanvraag voor een eenmalige subsidie binnen 8 weken na ontvangst van de complete subsidieaanvraag. </text:p>
              </text:list-item>
            </text:list>
            <text:list text:style-name="id1-3-2-2-8-4">
              <text:list-item text:style-override="id1-3-2-2-8-4-1">
                <text:number>3.</text:number>
                <text:p text:style-name="al">Het college kan besluiten tot verdaging van de beslistermijn met ten hoogste 8 weken. </text:p>
              </text:list-item>
            </text:list>
            <text:list text:style-name="id1-3-2-2-8-5">
              <text:list-item text:style-override="id1-3-2-2-8-5-1">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list text:style-name="id1-3-2-2-8-6">
              <text:list-item text:style-override="id1-3-2-2-8-6-1">
                <text:number>5.</text:number>
                <text:p text:style-name="al">Bij subsidieregelingen kan het college andere termijnen stellen.</text:p>
              </text:list-item>
            </text:list>
          </text:section>
          <text:section text:name="artikel_id1-3-2-2-9" text:style-name="artikel">
            <text:p text:style-name="artikel_kop_titel"><text:span text:style-name="artikel_kop_label">Artikel 9: Weigerings-, intrekkings- en terugvorderingsgronden</text:span> </text:p>
            <text:list text:style-name="id1-3-2-2-9-2">
              <text:list-item text:style-override="id1-3-2-2-9-2-1">
                <text:number>1.</text:number>
                <text:p text:style-name="al">De subsidie kan, naast de in artikelen 4:25 en 4:35 van de Awb genoemde gevallen, worden geweigerd als:</text:p>
                <text:list text:style-name="id1-3-2-2-9-2-1-3">
                  <text:list-item text:style-override="id1-3-2-2-9-2-1-3-1">
                    <text:number>a.</text:number>
                    <text:p text:style-name="al">de aanvraag niet voldoet aan regels die zijn gesteld om voor subsidie in aanmerking te komen of waar niet is voldaan aan de eisen en criteria genoemd in deze verordening;</text:p>
                  </text:list-item>
                </text:list>
                <text:list text:style-name="id1-3-2-2-9-2-1-4">
                  <text:list-item text:style-override="id1-3-2-2-9-2-1-4-1">
                    <text:number>b.</text:number>
                    <text:p text:style-name="al">de activiteiten van de aanvrager niet gericht zijn op de gemeente Waalwijk en/of onvoldoende ten goede komen aan Waalwijkse inwoners;</text:p>
                  </text:list-item>
                </text:list>
                <text:list text:style-name="id1-3-2-2-9-2-1-5">
                  <text:list-item text:style-override="id1-3-2-2-9-2-1-5-1">
                    <text:number>c.</text:number>
                    <text:p text:style-name="al">niet is aangetoond dat de subsidie noodzakelijk is voor het verrichten van de activiteiten waarvoor deze wordt gevraagd;</text:p>
                  </text:list-item>
                </text:list>
                <text:list text:style-name="id1-3-2-2-9-2-1-6">
                  <text:list-item text:style-override="id1-3-2-2-9-2-1-6-1">
                    <text:number>d.</text:number>
                    <text:p text:style-name="al">activiteiten geen invulling geven aan de doelstellingen of het beleid van de gemeente;</text:p>
                  </text:list-item>
                </text:list>
                <text:list text:style-name="id1-3-2-2-9-2-1-7">
                  <text:list-item text:style-override="id1-3-2-2-9-2-1-7-1">
                    <text:number>e.</text:number>
                    <text:p text:style-name="al">aannemelijk is dat de gelden niet, of in onvoldoende mate, besteed zullen worden voor het doel waarvoor een subsidie beschikbaar wordt gesteld;</text:p>
                  </text:list-item>
                </text:list>
                <text:list text:style-name="id1-3-2-2-9-2-1-8">
                  <text:list-item text:style-override="id1-3-2-2-9-2-1-8-1">
                    <text:number>f.</text:number>
                    <text:p text:style-name="al">de aanvrager doelstellingen beoogt of activiteiten wil ontplooien die in strijd zijn met de wet, het algemeen belang of de openbare orde;</text:p>
                  </text:list-item>
                </text:list>
                <text:list text:style-name="id1-3-2-2-9-2-1-9">
                  <text:list-item text:style-override="id1-3-2-2-9-2-1-9-1">
                    <text:number>g.</text:number>
                    <text:p text:style-name="al">de aanvrager ook zonder subsidieverstrekking over voldoende gelden beschikt, hetzij uit eigen middelen, hetzij uit middelen van derden, om de kosten van de activiteiten te dekken;</text:p>
                  </text:list-item>
                </text:list>
                <text:list text:style-name="id1-3-2-2-9-2-1-10">
                  <text:list-item text:style-override="id1-3-2-2-9-2-1-10-1">
                    <text:number>h.</text:number>
                    <text:p text:style-name="al">de aanvrager met uitvoering van de activiteiten beoogt winst te maken;</text:p>
                  </text:list-item>
                </text:list>
                <text:list text:style-name="id1-3-2-2-9-2-1-11">
                  <text:list-item text:style-override="id1-3-2-2-9-2-1-11-1">
                    <text:number>i.</text:number>
                    <text:p text:style-name="al">de activiteiten het doel hebben het uitdragen van overtuigingen en denkbeelden van religieuze, levensbeschouwelijke of politieke aard;</text:p>
                  </text:list-item>
                </text:list>
                <text:list text:style-name="id1-3-2-2-9-2-1-12">
                  <text:list-item text:style-override="id1-3-2-2-9-2-1-12-1">
                    <text:number>j.</text:number>
                    <text:p text:style-name="al">de financiële middelen van de aanvrager, met inbegrip van de subsidie, onvoldoende zijn om de voorgenomen activiteiten uit te voeren;</text:p>
                  </text:list-item>
                </text:list>
                <text:list text:style-name="id1-3-2-2-9-2-1-13">
                  <text:list-item text:style-override="id1-3-2-2-9-2-1-13-1">
                    <text:number>k.</text:number>
                    <text:p text:style-name="al">de aanvrager de behoefte aan de te subsidiëren activiteiten niet aannemelijk heeft kunnen maken;</text:p>
                  </text:list-item>
                </text:list>
                <text:list text:style-name="id1-3-2-2-9-2-1-14">
                  <text:list-item text:style-override="id1-3-2-2-9-2-1-14-1">
                    <text:number>l.</text:number>
                    <text:p text:style-name="al">de activiteit ten tijde van de indiening van de aanvraag al heeft plaatsgevonden;</text:p>
                  </text:list-item>
                </text:list>
                <text:list text:style-name="id1-3-2-2-9-2-1-15">
                  <text:list-item text:style-override="id1-3-2-2-9-2-1-15-1">
                    <text:number>m.</text:number>
                    <text:p text:style-name="al">de kosten van de activiteit niet in een redelijke verhouding staan tot de voorgenomen doelen en de daarvan te verwachten resultaten;</text:p>
                  </text:list-item>
                </text:list>
                <text:list text:style-name="id1-3-2-2-9-2-1-16">
                  <text:list-item text:style-override="id1-3-2-2-9-2-1-16-1">
                    <text:number>n.</text:number>
                    <text:p text:style-name="al">de aanvrager niet alle benodigde vergunningen of ontheffingen heeft of krijgt om de activiteit mogelijk te maken;</text:p>
                  </text:list-item>
                </text:list>
                <text:list text:style-name="id1-3-2-2-9-2-1-17">
                  <text:list-item text:style-override="id1-3-2-2-9-2-1-17-1">
                    <text:number>o.</text:number>
                    <text:p text:style-name="al">als de Europese Commissie overeenkomstig artikel 108, derde lid, van het Verdrag heeft vastgesteld dat de subsidie onverenigbaar is met de interne markt, of</text:p>
                  </text:list-item>
                </text:list>
                <text:list text:style-name="id1-3-2-2-9-2-1-18">
                  <text:list-item text:style-override="id1-3-2-2-9-2-1-18-1">
                    <text:number>p.</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 text:style-name="id1-3-2-2-9-2-1-19">
                  <text:list-item text:style-override="id1-3-2-2-9-2-1-19-1">
                    <text:number>q.</text:number>
                    <text:p text:style-name="al">als de bezoldiging van topfunctionarissen van gesubsidieerde organisaties het bezoldigingsmaximum van Wet normering topinkomens (Wnt, artikel 2,3, derde en vierde lid) overstijgt.</text:p>
                  </text:list-item>
                </text:list>
              </text:list-item>
            </text:list>
            <text:list text:style-name="id1-3-2-2-9-3">
              <text:list-item text:style-override="id1-3-2-2-9-3-1">
                <text:number>2.</text:number>
                <text:p text:style-name="al">Het college kan, naast het bepaalde in artikel 4:48 van de Awb, een subsidie weigeren of intrekken in het geval en onder voorwaarden zoals bedoeld in artikel 3 van de Wet bevordering integriteitbeoordelingen door het openbaar bestuur.</text:p>
              </text:list-item>
              <text:list-item text:style-override="id1-3-2-2-9-3-2">
                <text:number>3.</text:number>
                <text:p text:style-name="al">Het college kan een subsidie lager vaststellen indien:</text:p>
              </text:list-item>
              <text:list-item text:style-override="id1-3-2-2-9-3-3">
                <text:number/>
                <text:list text:style-name="id1-3-2-2-9-3-3-2">
                  <text:list-item text:style-override="id1-3-2-2-9-3-3-2-1">
                    <text:number>a.</text:number>
                    <text:p text:style-name="al">onjuiste inlichtingen zijn verstrekt waarvan de aanvrager wist of redelijkerwijs kon weten dat deze van invloed kunnen zijn op de hoogte van de subsidie;</text:p>
                  </text:list-item>
                  <text:list-item text:style-override="id1-3-2-2-9-3-3-2-2">
                    <text:number>b.</text:number>
                    <text:p text:style-name="al">indien de subsidieontvanger niet heeft voldaan aan de verbonden verplichtingen;</text:p>
                  </text:list-item>
                  <text:list-item text:style-override="id1-3-2-2-9-3-3-2-3">
                    <text:number>c.</text:number>
                    <text:p text:style-name="al">de activiteiten waarvoor subsidie is verleend niet of niet geheel hebben plaatsgevonden;</text:p>
                  </text:list-item>
                  <text:list-item text:style-override="id1-3-2-2-9-3-3-2-4">
                    <text:number>d.</text:number>
                    <text:p text:style-name="al">de activiteiten tegen een lager bedrag zijn gerealiseerd dan waarbij in de verleningsbeschikking vanuit is gegaan. </text:p>
                  </text:list-item>
                </text:list>
              </text:list-item>
            </text:list>
            <text:list text:style-name="id1-3-2-2-9-4">
              <text:list-item text:style-override="id1-3-2-2-9-4-1">
                <text:number>4.</text:number>
                <text:p text:style-name="al">Indien terugbetaling van het verschuldigde bedrag als gevolg van de lagere vaststelling niet plaatsvindt, worden betaalde subsidiebedragen en voorschotten teruggevorderd. </text:p>
              </text:list-item>
            </text:list>
          </text:section>
          <text:section text:name="artikel_id1-3-2-2-10" text:style-name="artikel">
            <text:p text:style-name="artikel_kop_titel"><text:span text:style-name="artikel_kop_label">Artikel 10: Algemene verplichtingen van subsidieontvanger </text:span> </text:p>
            <text:list text:style-name="id1-3-2-2-10-2">
              <text:list-item text:style-override="id1-3-2-2-10-2-1">
                <text:number>1.</text:number>
                <text:p text:style-name="al">Als aannemelijk is dat een of meer van de activiteiten waarvoor de subsidie is verleend niet, niet tijdig of niet geheel zullen worden verricht of dat niet, niet tijdig of niet geheel aan de subsidie verbonden verplichtingen zal worden voldaan, meldt de subsidieontvanger dat direct schriftelijk aan het college.</text:p>
              </text:list-item>
            </text:list>
            <text:list text:style-name="id1-3-2-2-10-3">
              <text:list-item text:style-override="id1-3-2-2-10-3-1">
                <text:number>2.</text:number>
                <text:p text:style-name="al">Een subsidieontvanger informeert het college direct schriftelijk over:</text:p>
                <text:list text:style-name="id1-3-2-2-10-3-1-3">
                  <text:list-item text:style-override="id1-3-2-2-10-3-1-3-1">
                    <text:number>a.</text:number>
                    <text:p text:style-name="al">beslissingen of procedures die zijn gericht op de beëindiging van de activiteiten waarvoor subsidie is verleend, of tot ontbinding van de gesubsidieerde rechtspersoon;</text:p>
                  </text:list-item>
                </text:list>
                <text:list text:style-name="id1-3-2-2-10-3-1-4">
                  <text:list-item text:style-override="id1-3-2-2-10-3-1-4-1">
                    <text:number>b.</text:number>
                    <text:p text:style-name="al">relevante wijzigingen in de financiële en organisatorische verhouding met derden;</text:p>
                  </text:list-item>
                </text:list>
                <text:list text:style-name="id1-3-2-2-10-3-1-5">
                  <text:list-item text:style-override="id1-3-2-2-10-3-1-5-1">
                    <text:number>c.</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 11: Aan een subsidie op te leggen bijzondere verplichtingen</text:span> </text:p>
            <text:list text:style-name="id1-3-2-2-11-2">
              <text:list-item text:style-override="id1-3-2-2-11-2-1">
                <text:number>1.</text:number>
                <text:p text:style-name="al">Bij een eenjarige of meerjarige subsidie, kan het college de verplichting opleggen tot het (meermaals) tussentijds afleggen van rekening en verantwoording omtrent de verrichte activiteit(en) en de daaraan verbonden uitgaven en inkomsten.</text:p>
              </text:list-item>
            </text:list>
            <text:list text:style-name="id1-3-2-2-11-3">
              <text:list-item text:style-override="id1-3-2-2-11-3-1">
                <text:number>2.</text:number>
                <text:p text:style-name="al">Het college kan bij subsidieregeling of subsidieverlening ook andere verplichtingen aan de subsidieontvanger opleggen dan genoemd in artikel 4:37, eerste lid van de Awb als ze strekken tot het behalen van het doel van de subsidie.</text:p>
              </text:list-item>
              <text:list-item text:style-override="id1-3-2-2-11-3-2">
                <text:number>3.</text:number>
                <text:p text:style-name="al">Indien het college hiervoor aanwijzingen geeft, dient de subsidieontvanger waar mogelijk de activiteiten af te stemmen op die van andere subsidieontvangers en met hen samen te werken.</text:p>
              </text:list-item>
              <text:list-item text:style-override="id1-3-2-2-11-3-3">
                <text:number>4.</text:number>
                <text:p text:style-name="al">De subsidieontvanger doet het college schriftelijk een melding zodra aannemelijk is dat er aanmerkelijke verschillen ontstaan of dreigen te ontstaan tussen de begrote en de werkelijke uitgaven en inkomsten van de gesubsidieerde activiteit, en dat hierdoor de uitvoering van de activiteit in gevaar komt, onder vermelding van de oorzaak van de verschillen.</text:p>
              </text:list-item>
              <text:list-item text:style-override="id1-3-2-2-11-3-4">
                <text:number>5.</text:number>
                <text:p text:style-name="al">Indien door of namens de rijksoverheid of het college een onderzoek in relatie tot de verstrekte subsidie wordt ingesteld, verleent de subsidieontvanger op verzoek van het college daaraan de nodige medewerking en geeft hierbij volledig inzicht in alle gevraagde informatie en documenten. </text:p>
              </text:list-item>
              <text:list-item text:style-override="id1-3-2-2-11-3-5">
                <text:number>6.</text:number>
                <text:p text:style-name="al">Het college kan bij de subsidieverlening aan de subsidieontvanger de verplichting opleggen dat deze in publicaties, persberichten en presentaties aangeeft dat de activiteiten mede tot stand zijn gekomen dankzij een financiële bijdrage van de gemeente Waalwijk.</text:p>
              </text:list-item>
              <text:list-item text:style-override="id1-3-2-2-11-3-6">
                <text:number>7.</text:number>
                <text:p text:style-name="al">De subsidieontvanger verstrekt het college op verzoek die inlichtingen, die zij voor de beoordeling van de rechtmatigheid en de doelmatigheid van de besteding van de subsidie noodzakelijk achten.</text:p>
              </text:list-item>
            </text:list>
          </text:section>
          <text:section text:name="artikel_id1-3-2-2-12" text:style-name="artikel">
            <text:p text:style-name="artikel_kop_titel"><text:span text:style-name="artikel_kop_label">Artikel 12: Bevoorschotting</text:span> </text:p>
            <text:list text:style-name="id1-3-2-2-12-2">
              <text:list-item text:style-override="id1-3-2-2-12-2-1">
                <text:number>1.</text:number>
                <text:p text:style-name="al">Het college kan de subsidieontvanger bij de beschikking tot subsidieverlening voorschotten verlenen.</text:p>
              </text:list-item>
            </text:list>
            <text:list text:style-name="id1-3-2-2-12-3">
              <text:list-item text:style-override="id1-3-2-2-12-3-1">
                <text:number>2.</text:number>
                <text:p text:style-name="al">In de beschikking tot subsidieverlening wordt vermeld op welke wijze en met welke termijn de bevoorschotting plaatsvindt.</text:p>
              </text:list-item>
            </text:list>
          </text:section>
          <text:section text:name="artikel_id1-3-2-2-13" text:style-name="artikel">
            <text:p text:style-name="artikel_kop_titel"><text:span text:style-name="artikel_kop_label">Artikel 13: Meerjarige subsidieverlening</text:span> </text:p>
            <text:list text:style-name="id1-3-2-2-13-2">
              <text:list-item text:style-override="id1-3-2-2-13-2-1">
                <text:number>1.</text:number>
                <text:p text:style-name="al">Het college kan een subsidie, anders dan een eenmalige, verlenen voor maximaal vier jaar, dit met inachtneming van artikel 5, derde lid.</text:p>
              </text:list-item>
              <text:list-item text:style-override="id1-3-2-2-13-2-2">
                <text:number>2.</text:number>
                <text:p text:style-name="al">Het college kan bij de subsidieverlening aangeven op welke wijze de subsidieontvanger tussentijds verantwoording dient af te leggen.</text:p>
              </text:list-item>
            </text:list>
            <text:list text:style-name="id1-3-2-2-13-3">
              <text:list-item text:style-override="id1-3-2-2-13-3-1">
                <text:number>3.</text:number>
                <text:p text:style-name="al">Bij subsidies die voor meerdere jaren worden verleend, wordt eenmalig een verleningsbeschikking afgegeven en jaarlijks een vaststellingsbeschikking. </text:p>
              </text:list-item>
            </text:list>
            <text:list text:style-name="id1-3-2-2-13-4">
              <text:list-item text:style-override="id1-3-2-2-13-4-1">
                <text:number>4.</text:number>
                <text:p text:style-name="al">Subsidies die meer bedragen dan € 10.000 per jaar, worden verleend via een beschikking tot subsidieverlening.</text:p>
              </text:list-item>
              <text:list-item text:style-override="id1-3-2-2-13-4-2">
                <text:number>5.</text:number>
                <text:p text:style-name="al">Bij subsidies die meer bedragen dan € 10.000 per jaar, worden de activiteiten die de subsidieontvanger tenminste moet uitvoeren, in de verleningsbeschikking of een prestatieovereenkomst vermeld. </text:p>
              </text:list-item>
            </text:list>
          </text:section>
          <text:section text:name="artikel_id1-3-2-2-14" text:style-name="artikel">
            <text:p text:style-name="artikel_kop_titel"><text:span text:style-name="artikel_kop_label">Artikel 14: Indexering</text:span> </text:p>
            <text:p text:style-name="al">Indien een subsidie voor meerdere kalenderjaren wordt verleend, wordt behoudens wanneer in de verleningsbeschikking anders is bepaald, het bedrag jaarlijks geïndexeerd. De voorgenomen indexering wordt ieder voorjaar gepubliceerd in de nota van uitgangspunten en de kadernota en bij de begrotingsbehandeling door de gemeenteraad definitief vastgesteld. </text:p>
          </text:section>
          <text:section text:name="artikel_id1-3-2-2-15" text:style-name="artikel">
            <text:p text:style-name="artikel_kop_titel"><text:span text:style-name="artikel_kop_label">Artikel 15: Verzoek tot subsidievaststelling en beslistermijn</text:span> </text:p>
            <text:list text:style-name="id1-3-2-2-15-2">
              <text:list-item text:style-override="id1-3-2-2-15-2-1">
                <text:number>1.</text:number>
                <text:p text:style-name="al">De subsidieontvanger dient een subsidievaststellingverzoek in bij het college voor subsidies boven de € 10.000 per jaar. Als hiervoor een online aanvraagformulier is, wordt hier gebruik van gemaakt.</text:p>
                <text:list text:style-name="id1-3-2-2-15-2-1-3">
                  <text:list-item text:style-override="id1-3-2-2-15-2-1-3-1">
                    <text:number>a.</text:number>
                    <text:p text:style-name="al">Bij een eenmalige subsidie gebeurt dit uiterlijk 16 weken na uitvoeringen van de activiteiten. Daarop wordt binnen 8 weken beschikt. Het college kan deze termijn met 8 weken verlengen;</text:p>
                  </text:list-item>
                </text:list>
                <text:list text:style-name="id1-3-2-2-15-2-1-4">
                  <text:list-item text:style-override="id1-3-2-2-15-2-1-4-1">
                    <text:number>b.</text:number>
                    <text:p text:style-name="al">Bij een subsidie die voor één jaar is verleend, dient de subsidieontvanger uiterlijk 1 juni in het jaar na afloop van het jaar waarvoor de subsidie is aangevraagd een vaststellingsverzoek in te dienen. Daarop wordt uiterlijk 20 september beschikt. Het college kan deze termijn met 8 weken verlengen.</text:p>
                  </text:list-item>
                </text:list>
                <text:list text:style-name="id1-3-2-2-15-2-1-5">
                  <text:list-item text:style-override="id1-3-2-2-15-2-1-5-1">
                    <text:number>c.</text:number>
                    <text:p text:style-name="al">Bij een subsidie die voor meerdere jaren is verleend, wordt er jaarlijks een verzoek tot vaststelling ingediend. Dit gebeurt ieder subsidiejaar uiterlijk 1 juni na afloop van het jaar waarvoor de subsidie is verleend. </text:p>
                  </text:list-item>
                </text:list>
              </text:list-item>
            </text:list>
            <text:list text:style-name="id1-3-2-2-15-3">
              <text:list-item text:style-override="id1-3-2-2-15-3-1">
                <text:number>2.</text:number>
                <text:p text:style-name="al">Het college stelt subsidieontvangers, aan wie in het voorafgaande jaar subsidie is verleend en waarvan niet uiterlijk 1 juni een verzoek tot subsidievaststelling is ontvangen, alsnog in de gelegenheid om binnen de in het rappel genoemde datum een volledige aanvraag in te dienen. </text:p>
              </text:list-item>
              <text:list-item text:style-override="id1-3-2-2-15-3-2">
                <text:number>3.</text:number>
                <text:p text:style-name="al">Bij subsidieontvangers waarvan de aanvraag tot subsidievaststelling na afloop van de in het tweede lid bedoelde nadere termijn wordt ingediend, wordt de subsidie vastgesteld op maximaal 95% van het bedrag bij tijdige/complete indiening. </text:p>
              </text:list-item>
              <text:list-item text:style-override="id1-3-2-2-15-3-3">
                <text:number>4.</text:number>
                <text:p text:style-name="al">Wordt de aanvraag niet binnen de in het tweede lid bedoelde nadere termijn ingediend, kan het college overgaan tot ambtshalve vaststelling waarbij kan worden afgeweken van het bedrag in de verleningsbeschikking. </text:p>
              </text:list-item>
            </text:list>
          </text:section>
          <text:section text:name="artikel_id1-3-2-2-16" text:style-name="artikel">
            <text:p text:style-name="artikel_kop_titel"><text:span text:style-name="artikel_kop_label">Artikel 16: Wijze van verstrekking subsidies tot en met € 10.000 </text:span> </text:p>
            <text:list text:style-name="id1-3-2-2-16-2">
              <text:list-item text:style-override="id1-3-2-2-16-2-1">
                <text:number>1.</text:number>
                <text:p text:style-name="al">Subsidies tot en met € 10.000 worden bij afgifte direct vastgesteld. Er is geen verzoek tot subsidievaststelling nodig. </text:p>
              </text:list-item>
            </text:list>
            <text:list text:style-name="id1-3-2-2-16-3">
              <text:list-item text:style-override="id1-3-2-2-16-3-1">
                <text:number>2.</text:number>
                <text:p text:style-name="al">Het college kan bij subsidieregeling en beschikking afwijken van het voorgaande lid.</text:p>
              </text:list-item>
            </text:list>
          </text:section>
          <text:section text:name="artikel_id1-3-2-2-17" text:style-name="artikel">
            <text:p text:style-name="artikel_kop_titel"><text:span text:style-name="artikel_kop_label">Artikel 17: Eindverantwoording subsidies boven de € 10.000 tot en met € 50.000</text:span> </text:p>
            <text:list text:style-name="id1-3-2-2-17-2">
              <text:list-item text:style-override="id1-3-2-2-17-2-1">
                <text:number>1.</text:number>
                <text:p text:style-name="al">Een verzoek tot vaststelling van een subsidie boven de € 10.000 en tot en met € 50.000 (exclusief huurcomponent) omvat:</text:p>
                <text:list text:style-name="id1-3-2-2-17-2-1-3">
                  <text:list-item text:style-override="id1-3-2-2-17-2-1-3-1">
                    <text:number>a.</text:number>
                    <text:p text:style-name="al">een inhoudelijk verslag, waaruit blijkt dat de activiteiten waarvoor de subsidie is verleend, zijn verricht en welke resultaten zijn bereikt en op welke wijze de activiteiten hebben bijgedragen aan de realisering van de door de gemeente vastgestelde beleidsdoelstellingen en/of beleidsterreinen;</text:p>
                  </text:list-item>
                  <text:list-item text:style-override="id1-3-2-2-17-2-1-3-2">
                    <text:number>b.</text:number>
                    <text:p text:style-name="al">een jaarrekening of een financiële verantwoording van de activiteiten waarvoor subsidie is aangevraagd, waarin tevens inzichtelijk wordt gemaakt of en zo ja welk vermogen is gevormd met de subsidie. In de verleningsbeschikking wordt inzichtelijk gemaakt welke verantwoordingsvorm vereist is. </text:p>
                  </text:list-item>
                </text:list>
              </text:list-item>
              <text:list-item text:style-override="id1-3-2-2-17-2-2">
                <text:number>2.</text:number>
                <text:p text:style-name="al">Het college kan bepalen dat ook andere dan in dit artikel bedoelde gegevens die voor de vaststelling van belang zijn, worden overlegd.</text:p>
              </text:list-item>
            </text:list>
          </text:section>
          <text:section text:name="artikel_id1-3-2-2-18" text:style-name="artikel">
            <text:p text:style-name="artikel_kop_titel"><text:span text:style-name="artikel_kop_label">Artikel 18: Eindverantwoording subsidies boven de € 50.000 tot en met € 140.000 </text:span> </text:p>
            <text:list text:style-name="id1-3-2-2-18-2">
              <text:list-item text:style-override="id1-3-2-2-18-2-1">
                <text:number>1.</text:number>
                <text:p text:style-name="al">Een verzoek tot vaststelling van een subsidie boven de € 50.000 tot en met € 140.000 (exclusief huurcomponent) omvat:</text:p>
                <text:list text:style-name="id1-3-2-2-18-2-1-3">
                  <text:list-item text:style-override="id1-3-2-2-18-2-1-3-1">
                    <text:number>a.</text:number>
                    <text:p text:style-name="al">een inhoudelijk verslag, waaruit blijkt dat de activiteiten waarvoor de subsidie is verleend, zijn verricht en welke resultaten zijn bereikt en op welke wijze de activiteiten hebben bijgedragen aan de realisering van de door de gemeente vastgestelde beleidsdoelstellingen; </text:p>
                  </text:list-item>
                  <text:list-item text:style-override="id1-3-2-2-18-2-1-3-2">
                    <text:number>b.</text:number>
                    <text:p text:style-name="al">een jaarrekening of een financiële verantwoording van de activiteiten waarvoor subsidie is aangevraagd, inclusief samenstellingsverklaring van een onafhankelijke accountant, waarin tevens inzichtelijk wordt gemaakt of en zo ja welk vermogen is gevormd met de subsidie. In de verleningsbeschikking wordt inzichtelijk gemaakt welke verantwoordingsvorm vereist is.</text:p>
                  </text:list-item>
                </text:list>
              </text:list-item>
              <text:list-item text:style-override="id1-3-2-2-18-2-2">
                <text:number>2.</text:number>
                <text:p text:style-name="al">Het college is bevoegd om de bedragen zoals vermeld in het eerste lid van dit artikel, jaarlijks aan te passen d.m.v. een door het college te bepalen index.</text:p>
              </text:list-item>
              <text:list-item text:style-override="id1-3-2-2-18-2-3">
                <text:number>3.</text:number>
                <text:p text:style-name="al">Het college kan bepalen dat in aanvulling of in plaats van de in dit artikel bedoelde gegevens, worden overlegd.</text:p>
              </text:list-item>
            </text:list>
          </text:section>
          <text:section text:name="artikel_id1-3-2-2-19" text:style-name="artikel">
            <text:p text:style-name="artikel_kop_titel"><text:span text:style-name="artikel_kop_label">Artikel 19: eindverantwoording subsidies boven de €140.000 </text:span> </text:p>
            <text:list text:style-name="id1-3-2-2-19-2">
              <text:list-item text:style-override="id1-3-2-2-19-2-1">
                <text:number>1.</text:number>
                <text:p text:style-name="al">Een verzoek tot vaststelling van een subsidie boven €140.000 euro omvat:</text:p>
                <text:list text:style-name="id1-3-2-2-19-2-1-3">
                  <text:list-item text:style-override="id1-3-2-2-19-2-1-3-1">
                    <text:number>a.</text:number>
                    <text:p text:style-name="al">een inhoudelijk verslag, waaruit blijkt dat de activiteiten waarvoor de subsidie is verleend, zijn verricht en welke resultaten zijn bereikt en op welke wijze de activiteiten hebben bijgedragen aan de realisering van de door de gemeente vastgestelde beleidsdoelstellingen;</text:p>
                  </text:list-item>
                  <text:list-item text:style-override="id1-3-2-2-19-2-1-3-2">
                    <text:number>b.</text:number>
                    <text:p text:style-name="al">een jaarrekening of een financiële verantwoording van de activiteiten waarvoor subsidie is aangevraagd, inclusief controleverklaring van een onafhankelijke accountant, waarin tevens inzichtelijk wordt gemaakt of en zo ja welk vermogen is gevormd met de subsidie.Het college kan bij subsidieverlening verzoeken dat in de verklaring ook een oordeel gegeven wordt over de gerapporteerde prestaties. In de verleningsbeschikking wordt inzichtelijk gemaakt welke verantwoordingsvorm vereist is.</text:p>
                  </text:list-item>
                </text:list>
              </text:list-item>
              <text:list-item text:style-override="id1-3-2-2-19-2-2">
                <text:number>2.</text:number>
                <text:p text:style-name="al">Het college is bevoegd om de bedragen zoals vermeld in het eerste lid van dit artikel, jaarlijks aan te passen d.m.v. een door het college te bepalen index.</text:p>
              </text:list-item>
              <text:list-item text:style-override="id1-3-2-2-19-2-3">
                <text:number>3.</text:number>
                <text:p text:style-name="al">Het college kan bepalen dat in aanvulling of in plaats van de in dit artikel bedoelde gegevens, worden overlegd.</text:p>
              </text:list-item>
            </text:list>
          </text:section>
          <text:section text:name="artikel_id1-3-2-2-20" text:style-name="artikel">
            <text:p text:style-name="artikel_kop_titel"><text:span text:style-name="artikel_kop_label">Artikel 20: Vermogensvorming </text:span> </text:p>
            <text:list text:style-name="id1-3-2-2-20-2">
              <text:list-item text:style-override="id1-3-2-2-20-2-1">
                <text:number>1.</text:number>
                <text:p text:style-name="al">Als de subsidie heeft geleid tot het opbouwen van vermogen (bijvoorbeeld door goederen die met de subsidie zijn gekocht), moet de subsidieontvanger in de volgende gevallen een vergoeding betalen:</text:p>
                <text:list text:style-name="id1-3-2-2-20-2-1-3">
                  <text:list-item text:style-override="id1-3-2-2-20-2-1-3-1">
                    <text:number>a.</text:number>
                    <text:p text:style-name="al">als de ontvanger de goederen verkoopt, in pand geeft of de bestemming van de goederen verandert;</text:p>
                  </text:list-item>
                </text:list>
                <text:list text:style-name="id1-3-2-2-20-2-1-4">
                  <text:list-item text:style-override="id1-3-2-2-20-2-1-4-1">
                    <text:number>b.</text:number>
                    <text:p text:style-name="al">als de ontvanger een schadevergoeding ontvangt voor verlies of schade van de goederen;</text:p>
                  </text:list-item>
                </text:list>
                <text:list text:style-name="id1-3-2-2-20-2-1-5">
                  <text:list-item text:style-override="id1-3-2-2-20-2-1-5-1">
                    <text:number>c.</text:number>
                    <text:p text:style-name="al">als de gesubsidieerde activiteit volledig of gedeeltelijk stopt;</text:p>
                  </text:list-item>
                </text:list>
                <text:list text:style-name="id1-3-2-2-20-2-1-6">
                  <text:list-item text:style-override="id1-3-2-2-20-2-1-6-1">
                    <text:number>d.</text:number>
                    <text:p text:style-name="al">als de subsidie wordt ingetrokken, of als de activiteit waarvoor de subsidie was bedoeld stopt;</text:p>
                  </text:list-item>
                </text:list>
                <text:list text:style-name="id1-3-2-2-20-2-1-7">
                  <text:list-item text:style-override="id1-3-2-2-20-2-1-7-1">
                    <text:number>e.</text:number>
                    <text:p text:style-name="al">als de organisatie die de subsidie ontving, wordt opgeheven.</text:p>
                  </text:list-item>
                </text:list>
              </text:list-item>
            </text:list>
            <text:list text:style-name="id1-3-2-2-20-3">
              <text:list-item text:style-override="id1-3-2-2-20-3-1">
                <text:number>2.</text:number>
                <text:p text:style-name="al">Als het gaat om roerende goederen, wordt er bij het bepalen van de hoogte van de vergoeding gekeken naar de waarde op het moment dat de vergoeding betaald moet worden. Als er een schadevergoeding is voor verlies of beschadiging van deze goederen, wordt uitgegaan van het bedrag dat de subsidieontvanger als schadevergoeding krijgt.</text:p>
              </text:list-item>
              <text:list-item text:style-override="id1-3-2-2-20-3-2">
                <text:number>3.</text:number>
                <text:p text:style-name="al">Als het gaat om onroerende goederen, wordt de waarde bepaald door een onafhankelijke expert.</text:p>
              </text:list-item>
            </text:list>
            <text:list text:style-name="id1-3-2-2-20-4">
              <text:list-item text:style-override="id1-3-2-2-20-4-1">
                <text:number>4.</text:number>
                <text:p text:style-name="al">De vergoeding moet binnen een jaar na de gebeurtenis die de vergoeding heeft veroorzaakt, worden vastgesteld. Dit moet in ieder geval binnen vijf jaar nadat de laatste beslissing over de subsidie bekend werd, gebeuren.</text:p>
              </text:list-item>
            </text:list>
            <text:p text:style-name="al"/>
          </text:section>
          <text:section text:name="artikel_id1-3-2-2-21" text:style-name="artikel">
            <text:p text:style-name="artikel_kop_titel"><text:span text:style-name="artikel_kop_label">Artikel 21: Egalisatiereserve </text:span> </text:p>
            <text:list text:style-name="id1-3-2-2-21-2">
              <text:list-item text:style-override="id1-3-2-2-21-2-1">
                <text:number>1.</text:number>
                <text:p text:style-name="al">In de subsidieverleningsbeschikking kan worden bepaald dat de subsidieontvanger een egalisatiereserve dient te vormen.</text:p>
              </text:list-item>
              <text:list-item text:style-override="id1-3-2-2-21-2-2">
                <text:number>2.</text:number>
                <text:p text:style-name="al">Het verschil tussen het vastgestelde subsidiebedrag en de werkelijke kosten van de activiteiten waarvoor subsidie is verleend, gaat naar of komt uit de egalisatiereserve. </text:p>
              </text:list-item>
              <text:list-item text:style-override="id1-3-2-2-21-2-3">
                <text:number>3.</text:number>
                <text:p text:style-name="al">De subsidieontvanger neemt de egalisatie reserve op in de begroting en de jaarrekening of financiële verantwoording met daarbij een omschrijving van het doel en onderbouwing van de noodzakelijke hoogte ervan.</text:p>
              </text:list-item>
              <text:list-item text:style-override="id1-3-2-2-21-2-4">
                <text:number>4.</text:number>
                <text:p text:style-name="al">De egalisatiereserve wordt zo hoog rentend en zo veilig mogelijk belegd.</text:p>
              </text:list-item>
              <text:list-item text:style-override="id1-3-2-2-21-2-5">
                <text:number>5.</text:number>
                <text:p text:style-name="al">De van de egalisatiereserve genoten rente wordt aan de egalisatiereserve toegevoegd.</text:p>
              </text:list-item>
            </text:list>
            <text:list text:style-name="id1-3-2-2-21-3">
              <text:list-item text:style-override="id1-3-2-2-21-3-1">
                <text:number>6.</text:number>
                <text:p text:style-name="al">Het college kan bij de beoordeling van de aanvraag en vaststelling van de subsidie rekening houden met de gevormde reserve(s) van de subsidieontvanger. </text:p>
              </text:list-item>
            </text:list>
          </text:section>
          <text:section text:name="artikel_id1-3-2-2-22" text:style-name="artikel">
            <text:p text:style-name="artikel_kop_titel"><text:span text:style-name="artikel_kop_label">Artikel 22: Controle </text:span> </text:p>
            <text:list text:style-name="id1-3-2-2-22-2">
              <text:list-item text:style-override="id1-3-2-2-22-2-1">
                <text:number>1.</text:number>
                <text:p text:style-name="al">Het college is bevoegd personen aan te wijzen die worden belast met het toezicht op de naleving van het bepaalde bij of krachtens deze verordening.</text:p>
              </text:list-item>
            </text:list>
            <text:list text:style-name="id1-3-2-2-22-3">
              <text:list-item text:style-override="id1-3-2-2-22-3-1">
                <text:number>2.</text:number>
                <text:p text:style-name="al">Aan deze personen wordt desgevraagd door of namens de subsidieontvanger inzage verleend in de boekhouding en de administratie en worden alle gevraagde inlichtingen verstrekt, die noodzakelijk zijn voor juiste vervulling van het in het eerste lid bedoelde toezicht.</text:p>
              </text:list-item>
            </text:list>
          </text:section>
          <text:section text:name="artikel_id1-3-2-2-23" text:style-name="artikel">
            <text:p text:style-name="artikel_kop_titel"><text:span text:style-name="artikel_kop_label">Artikel 23: Hardheidsclausule</text:span> </text:p>
            <text:p text:style-name="al">Het college kan in bijzondere gevallen een of meerdere artikelen van deze verordening buiten toepassing laten of daarvan afwijken. Dit indien toepassing voor aanvrager of subsidieontvanger leidt tot onbillijkheid van overwegende aard.</text:p>
          </text:section>
          <text:section text:name="artikel_id1-3-2-2-24" text:style-name="artikel">
            <text:p text:style-name="artikel_kop_titel"><text:span text:style-name="artikel_kop_label">Artikel 24: Overgangsrecht</text:span> </text:p>
            <text:list text:style-name="id1-3-2-2-24-2">
              <text:list-item text:style-override="id1-3-2-2-24-2-1">
                <text:number>1.</text:number>
                <text:p text:style-name="al">De navolgende regelingen berusten (mede) op artikel 3 van deze verordening:</text:p>
                <text:list text:style-name="id1-3-2-2-24-2-1-3">
                  <text:list-item text:style-override="id1-3-2-2-24-2-1-3-1">
                    <text:number>a.</text:number>
                    <text:p text:style-name="al">Subsidieregeling indicatievrije dagbesteding voor (jong) volwassenen;</text:p>
                  </text:list-item>
                </text:list>
                <text:list text:style-name="id1-3-2-2-24-2-1-4">
                  <text:list-item text:style-override="id1-3-2-2-24-2-1-4-1">
                    <text:number>b.</text:number>
                    <text:p text:style-name="al">Subsidieregeling maatschappelijke ontwikkeling 2025;</text:p>
                  </text:list-item>
                </text:list>
                <text:list text:style-name="id1-3-2-2-24-2-1-5">
                  <text:list-item text:style-override="id1-3-2-2-24-2-1-5-1">
                    <text:number>c.</text:number>
                    <text:p text:style-name="al">Subsidieregeling stimulering afkoppelen hemelwater van de riolering;</text:p>
                  </text:list-item>
                </text:list>
                <text:list text:style-name="id1-3-2-2-24-2-1-6">
                  <text:list-item text:style-override="id1-3-2-2-24-2-1-6-1">
                    <text:number>d.</text:number>
                    <text:p text:style-name="al">Subsidieregeling onderhoudskosten private waardevolle bomen Waalwijk;</text:p>
                  </text:list-item>
                </text:list>
                <text:list text:style-name="id1-3-2-2-24-2-1-7">
                  <text:list-item text:style-override="id1-3-2-2-24-2-1-7-1">
                    <text:number>e.</text:number>
                    <text:p text:style-name="al">Regeling peuteropvang en voorschoolse educatie gemeente Waalwijk 2025;</text:p>
                  </text:list-item>
                  <text:list-item text:style-override="id1-3-2-2-24-2-1-7-2">
                    <text:number>f.</text:number>
                    <text:p text:style-name="al">Subsidieregeling Burgerbegroting Waalwijk 2025.</text:p>
                  </text:list-item>
                </text:list>
              </text:list-item>
            </text:list>
            <text:list text:style-name="id1-3-2-2-24-3">
              <text:list-item text:style-override="id1-3-2-2-24-3-1">
                <text:number>2.</text:number>
                <text:p text:style-name="al"> De Algemene subsidieverordening gemeente Waalwijk 2015 wordt ingetrokken, maar blijft van toepassing op subsidies die vóór de inwerkingtreding van deze verordening ten behoeve van het jaar 2024 zijn verleend en waarvoor de vaststelling nog moet plaatsvinden. Aanvragen en subsidieverleningen ten behoeve van het jaar 2025, die zijn ingediend vóórdat deze verordening in werking trad, worden afgehandeld op basis van de nieuwe verordening.</text:p>
              </text:list-item>
            </text:list>
          </text:section>
          <text:section text:name="artikel_id1-3-2-2-25" text:style-name="artikel">
            <text:p text:style-name="artikel_kop_titel"><text:span text:style-name="artikel_kop_label">Artikel 25: Slotbepalingen</text:span> </text:p>
            <text:list text:style-name="id1-3-2-2-25-2">
              <text:list-item text:style-override="id1-3-2-2-25-2-1">
                <text:number>1.</text:number>
                <text:p text:style-name="al">Deze verordening treedt in werking de dag na haar bekendmaking.</text:p>
              </text:list-item>
            </text:list>
            <text:list text:style-name="id1-3-2-2-25-3">
              <text:list-item text:style-override="id1-3-2-2-25-3-1">
                <text:number>2.</text:number>
                <text:p text:style-name="al">Per dezelfde datum wordt de Algemene subsidieverordening gemeente Waalwijk 2015 ingetrokken.</text:p>
              </text:list-item>
            </text:list>
            <text:list text:style-name="id1-3-2-2-25-4">
              <text:list-item text:style-override="id1-3-2-2-25-4-1">
                <text:number>3.</text:number>
                <text:p text:style-name="al">Deze verordening wordt aangehaald als: Algemene subsidieverordening Waalwijk 2025.</text:p>
              </text:list-item>
            </text:list>
          </text:section>
        </text:section>
        <text:section text:name="regeling-sluiting_id1-3-2-3" text:style-name="regeling-sluiting">
          <text:section text:name="slotformulering_id1-3-2-3-1" text:style-name="slotformulering">
            <text:p text:style-name="al"/>
            <text:p text:style-name="al">Aldus vastgesteld in de raadsvergadering van 30 januari 2025.</text:p>
            <text:p text:style-name="al"/>
          </text:section>
          <text:section text:name="ondertekening_id1-3-2-3-2">
            <text:p><text:span text:style-name="functie">DE RAAD VAN WAALWIJK</text:span></text:p>
            <text:p><text:span text:style-name="ondertekening_naam">
            <text:span text:style-name="voornaam">de griffier, de voorzitter,</text:span>
            <text:span text:style-name="achternaam"/>
          </text:span></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9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source">titel 4.2 van de Algemene wet bestuursrecht]|[1.0:c:BWBR0005537&amp;titeldeel=4.2&amp;g=2025-02-04</meta:user-defined>
    <meta:user-defined meta:name="OVERHEIDop.referentienummer">2025/013</meta:user-defined>
    <meta:user-defined meta:name="DCTERMS.alternative">Algemene Subsidieverordening Waalwijk 2025</meta:user-defined>
    <dc:language>nl</dc:language>
    <meta:user-defined meta:name="OVERHEIDop.locatietype/OVERHEIDop.gebiedsmarkering">Gemeente</meta:user-defined>
    <meta:user-defined meta:name="DC.title">Algemene Subsidieverordening Waalwijk 2025</meta:user-defined>
    <meta:user-defined meta:name="DCTERMS.W3CDTF/DCTERMS.available">2025-03-05</meta:user-defined>
    <meta:user-defined meta:name="DCTERMS.W3CDTF/OVERHEIDop.jaargang">2025</meta:user-defined>
    <meta:user-defined meta:name="OVERHEIDop.publicationIssue">89953</meta:user-defined>
    <meta:user-defined meta:name="OVERHEIDop.betreftRegeling">CVDR736229_1</meta:user-defined>
    <meta:user-defined meta:name="xs:date/OVERHEIDop.startdatum">2025-03-06</meta:user-defined>
    <meta:user-defined meta:name="OVERHEIDop.GmbID/DC.identifier">gmb-2025-89953</meta:user-defined>
    <meta:user-defined meta:name="OVERHEIDop.versieInformatie"/>
  </office:meta>
</office:document-meta>
</file>