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Havenweg 20 en 20A Nijmegen zaaknummer MA24.01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op de locatie Havenweg 20 en 20A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het Omgevingsloket Nijmegen. Dit kan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95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5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uitvoeren van sloopwerkzaamheden op de locatie Havenweg 20 en 20A Nijmegen zaaknummer MA24.0192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52</meta:user-defined>
    <meta:user-defined meta:name="OVERHEIDop.GmbID/DC.identifier">gmb-2025-89952</meta:user-defined>
    <meta:user-defined meta:name="OVERHEIDop.versieInformatie"/>
  </office:meta>
</office:document-meta>
</file>