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bekend dat de volgende aanvraag is ingetrokken: </text:p>
            <text:p text:style-name="common-al">
            <text:span text:style-name="nadrukvet">Ommen </text:span>
          </text:p>
            <text:p text:style-name="common-al">-het kappen van een plataan op het Kerk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99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Kennisgeving ingetrokken aanvraag Omgevings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951</meta:user-defined>
    <meta:user-defined meta:name="OVERHEIDop.GmbID/DC.identifier">gmb-2025-89951</meta:user-defined>
    <meta:user-defined meta:name="OVERHEIDop.versieInformatie"/>
  </office:meta>
</office:document-meta>
</file>