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op de locatie Grote Hondring ter hoogte van 33 te Dordrecht, zaaknummer 2025-00175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materiaal op de locatie Grote Hondring ter hoogte van 33 te Dordrecht vanaf 3 t/m 31 maart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0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9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7511</meta:user-defined>
    <dc:language>nl</dc:language>
    <meta:user-defined meta:name="OVERHEIDop.locatietype/OVERHEIDop.gebiedsmarkering">Adres</meta:user-defined>
    <meta:user-defined meta:name="DC.title">Vergunning tijdelijk gebruik openbare ruimte voor het plaatsen van bouwmateriaal op de locatie Grote Hondring ter hoogte van 33 te Dordrecht, zaaknummer 2025-0017511</meta:user-defined>
    <meta:user-defined meta:name="DCTERMS.W3CDTF/DCTERMS.available">2025-03-03</meta:user-defined>
    <meta:user-defined meta:name="DCTERMS.W3CDTF/OVERHEIDop.jaargang">2025</meta:user-defined>
    <meta:user-defined meta:name="OVERHEIDop.publicationIssue">89949</meta:user-defined>
    <meta:user-defined meta:name="OVERHEIDop.GmbID/DC.identifier">gmb-2025-89949</meta:user-defined>
    <meta:user-defined meta:name="OVERHEIDop.versieInformatie"/>
  </office:meta>
</office:document-meta>
</file>