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plaatsen van een permanente opslagtent aan Oude Oppenhuizerweg 6, 8606 JC Sneek, Oude Oppenhuizerweg 6, 8606 JC Sneek, Oude Oppenhuizerweg 6, 8606 JC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Oude Oppenhuizerweg 6, 8606 JC Sneek, CLZ-00100716  het plaatsen van een permanente opslagtent (datum verzending brief / besluit: 27-02-2025)</text:p>
            <text:p text:style-name="common-al">
            
          </text:p>
            <text:p text:style-name="common-al">
            <text:span text:style-name="nadrukcur">Bent u het niet eens met dit besluit?</text:span>
          </text:p>
            <text:p text:style-name="common-al">
            
          </text:p>
            <text:p text:style-name="last-al">Bent u het niet eens met dit besluit? Dan kunt u hiertegen geen bezwaar maken. U kunt alleen de intrekkingsbevestiging in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994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4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0716</meta:user-defined>
    <meta:user-defined meta:name="DCTERMS.abstract">Ingetrokken aanvraag omgevingsvergunning voor het plaatsen van een permanente opslagtent aan Oude Oppenhuizerweg 6, 8606 JC Sneek, Oude Oppenhuizerweg 6, 8606 JC Sneek, Oude Oppenhuizerweg 6, 8606 JC Sneek, Oude Oppenhuizerweg 6, 8606 JC Snee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trokken aanvraag omgevingsvergunning voor het plaatsen van een permanente opslagtent aan Oude Oppenhuizerweg 6, 8606 JC Sneek, Oude Oppenhuizerweg 6, 8606 JC Sneek, Oude Oppenhuizerweg 6, 8606 JC</meta:user-defined>
    <meta:user-defined meta:name="DCTERMS.W3CDTF/DCTERMS.available">2025-03-03</meta:user-defined>
    <meta:user-defined meta:name="DCTERMS.W3CDTF/OVERHEIDop.jaargang">2025</meta:user-defined>
    <meta:user-defined meta:name="OVERHEIDop.publicationIssue">89946</meta:user-defined>
    <meta:user-defined meta:name="OVERHEIDop.GmbID/DC.identifier">gmb-2025-89946</meta:user-defined>
    <meta:user-defined meta:name="OVERHEIDop.versieInformatie"/>
  </office:meta>
</office:document-meta>
</file>