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in Coevorden - Dalen - Sleen, plaatsen van tijdelijke reclameborden, zaaknummer 14517-2025 (verleend 27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15 reclameborden voor 80 jaar vrijheid in Drenthe. De vergunning geldt voor de periode van 24 maart tot en met 7 april 2025.</text:p>
            <text:p text:style-name="common-al"/>
            <text:p text:style-name="common-al"> Verzonden op 27 februari 2025. Kenmerk 14517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27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99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517-2025</meta:user-defined>
    <dc:language>nl</dc:language>
    <meta:user-defined meta:name="OVERHEIDop.locatietype/OVERHEIDop.gebiedsmarkering">Gemeente</meta:user-defined>
    <meta:user-defined meta:name="DC.title">Gemeente Coevorden, in Coevorden - Dalen - Sleen, plaatsen van tijdelijke reclameborden, zaaknummer 14517-2025 (verleend 27-02-2025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44</meta:user-defined>
    <meta:user-defined meta:name="OVERHEIDop.GmbID/DC.identifier">gmb-2025-89944</meta:user-defined>
    <meta:user-defined meta:name="OVERHEIDop.versieInformatie"/>
  </office:meta>
</office:document-meta>
</file>