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r hoogte van Emmalaan ong. F4387, 5554J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aanvraag omgevingsvergunning ontvangen.</text:p>
            <text:p text:style-name="common-al">Het betreft een aanvraag ter hoogte van Emmalaan ong. F4387, 5554JM Valkenswaard met omschrijving "kappen boom" en zaaknummer <text:span text:style-name="nadrukvet">255416</text:span>.</text:p>
            <text:p text:style-name="common-al">De zaak is geregistreerd onder nummer 25541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994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4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4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55416</meta:user-defined>
    <meta:user-defined meta:name="DCTERMS.abstract">kappen boom, ter hoogte van Emmalaan ong. F4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r hoogte van Emmalaan ong. F4387, 5554JM Valkens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43</meta:user-defined>
    <meta:user-defined meta:name="OVERHEIDop.GmbID/DC.identifier">gmb-2025-89943</meta:user-defined>
    <meta:user-defined meta:name="OVERHEIDop.versieInformatie"/>
  </office:meta>
</office:document-meta>
</file>