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en het verwijderen van asbesthoudende materialen op de locatie Handelsweg 30 te Nijmegen zaaknummer MA24.023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uitvoeren van sloopwerkzaamheden en het verwijderen van asbesthoudende materialen op de locatie Handelsweg 30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het Omgevingsloket Nijmegen. Dit ka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93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en het verwijderen van asbesthoudende materialen op de locatie Handelsweg 30 te Nijmegen zaaknummer MA24.02370</meta:user-defined>
    <meta:user-defined meta:name="DCTERMS.W3CDTF/DCTERMS.available">2025-03-03</meta:user-defined>
    <meta:user-defined meta:name="DCTERMS.W3CDTF/OVERHEIDop.jaargang">2025</meta:user-defined>
    <meta:user-defined meta:name="OVERHEIDop.publicationIssue">89939</meta:user-defined>
    <meta:user-defined meta:name="OVERHEIDop.GmbID/DC.identifier">gmb-2025-89939</meta:user-defined>
    <meta:user-defined meta:name="OVERHEIDop.versieInformatie"/>
  </office:meta>
</office:document-meta>
</file>