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op bezwaar Omgevingsvergunning, het weigeren van de omgevingsvergunning d.d. 12-12-2024 voor het realiseren van een in- uitrit</text:span>
            <text:span text:style-name="nadrukvet">, </text:span>
            <text:span text:style-name="nadrukvet">Oude Velperweg 54 te Arnhem</text:span>
          </text:p>
            <text:p text:style-name="common-al">Burgemeester en wethouders maken bekend dat zij een besluit hebben genomen naar aanleiding van het advies van de beroep en bezwaar commissie en de omgevingsvergunning voor het realiseren van een in- uitrit, Oude Velperweg 54 te Arnhem alsnog te verlenen. </text:p>
            <text:p text:style-name="common-al">
            <text:span text:style-name="nadrukvet">Verleend</text:span>
          </text:p>
            <text:p text:style-name="common-al">Zaakid: ODRA24AB1255</text:p>
            <text:p text:style-name="common-al">Omschrijving: het realiseren van een in- uitrit</text:p>
            <text:p text:style-name="common-al">Adres: Oude Velperweg 54 te Arnhem </text:p>
            <text:p text:style-name="common-al">Activiteiten: Uitweg (Art. 2.2 lid 1e Wabo) Uitweg maken, hebben of veranderen of het gebruik daarvan veranderen</text:p>
            <text:p text:style-name="common-al">Besluit: Verleend </text:p>
            <text:p text:style-name="common-al">Datum ondertekening: 25-02-2025</text:p>
            <text:p text:style-name="common-al">Datum verzending: 25-02-2025</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9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meta:user-defined>
    <meta:user-defined meta:name="DCTERMS.W3CDTF/DCTERMS.available">2025-03-03</meta:user-defined>
    <meta:user-defined meta:name="DCTERMS.W3CDTF/OVERHEIDop.jaargang">2025</meta:user-defined>
    <meta:user-defined meta:name="OVERHEIDop.publicationIssue">89938</meta:user-defined>
    <meta:user-defined meta:name="OVERHEIDop.GmbID/DC.identifier">gmb-2025-89938</meta:user-defined>
    <meta:user-defined meta:name="OVERHEIDop.versieInformatie"/>
  </office:meta>
</office:document-meta>
</file>