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andweg (18 b)  Zierikzee 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389554Datum indiening: 27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993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04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andweg (18 b)  Zierikzee - het nieuwbouwen van een woningAanvraa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37</meta:user-defined>
    <meta:user-defined meta:name="OVERHEIDop.GmbID/DC.identifier">gmb-2025-89937</meta:user-defined>
    <meta:user-defined meta:name="OVERHEIDop.versieInformatie"/>
  </office:meta>
</office:document-meta>
</file>