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twee vrijstaande woningen (omgevingsvergunning voor woning 2) aan Jacob van Lenneplaan 39, 3743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bouwen van een nieuwbouwwoning aan Jacob van Lenneplaan 39, 3743AP Baarn. Kenmerk 1062590 en datum besluit 27-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99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590</meta:user-defined>
    <meta:user-defined meta:name="DCTERMS.abstract">het bouwen van een nieuwbouwwon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bouwen van twee vrijstaande woningen (omgevingsvergunning voor woning 2) aan Jacob van Lenneplaan 39, 3743AP Baarn</meta:user-defined>
    <meta:user-defined meta:name="DCTERMS.W3CDTF/DCTERMS.available">2025-03-03</meta:user-defined>
    <meta:user-defined meta:name="DCTERMS.W3CDTF/OVERHEIDop.jaargang">2025</meta:user-defined>
    <meta:user-defined meta:name="OVERHEIDop.publicationIssue">89935</meta:user-defined>
    <meta:user-defined meta:name="OVERHEIDop.GmbID/DC.identifier">gmb-2025-89935</meta:user-defined>
    <meta:user-defined meta:name="OVERHEIDop.versieInformatie"/>
  </office:meta>
</office:document-meta>
</file>