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Tjalk 38 43, 8232 M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Tjalk 38 43, 8232 ML Lelystad, het plaatsen van een dakopbouw</text:span>
          </text:p>
            <text:p text:style-name="common-al">Wij hebben op 27 februari 2025 een aanvraag omgevingsvergunning ontvangen voor het plaatsen van een dakopbouw, op Tjalk 38 43, 8232 ML Lelystad. De aanvraag heeft dossiernummer 0995723094.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7-02-2025. De gemeente neemt daarover waarschijnlijk voor 24-04-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8993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3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3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23094</meta:user-defined>
    <dc:language>nl</dc:language>
    <meta:user-defined meta:name="OVERHEIDop.locatietype/OVERHEIDop.gebiedsmarkering">Punt</meta:user-defined>
    <meta:user-defined meta:name="DC.title">Ontvangen aanvraag - Tjalk 38 43, 8232 ML Lelystad</meta:user-defined>
    <meta:user-defined meta:name="DCTERMS.W3CDTF/DCTERMS.available">2025-03-03</meta:user-defined>
    <meta:user-defined meta:name="DCTERMS.W3CDTF/OVERHEIDop.jaargang">2025</meta:user-defined>
    <meta:user-defined meta:name="OVERHEIDop.publicationIssue">89934</meta:user-defined>
    <meta:user-defined meta:name="OVERHEIDop.GmbID/DC.identifier">gmb-2025-89934</meta:user-defined>
    <meta:user-defined meta:name="OVERHEIDop.versieInformatie"/>
  </office:meta>
</office:document-meta>
</file>