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omponistensingel 21, 3906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omponistensingel 21, 3906 BS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2-2025  aangevraagd voor het plaatsen van een dakkapel aan de voorzijde van de woning voor de locatie Componistensingel 21, 3906 BS Veenendaal en is geregistreerd onder het nummer CLZ-000131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99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85</meta:user-defined>
    <dc:language>nl</dc:language>
    <meta:user-defined meta:name="OVERHEIDop.locatietype/OVERHEIDop.gebiedsmarkering">Punt</meta:user-defined>
    <meta:user-defined meta:name="DC.title">Publicatie aanvraag omgevingsvergunning Componistensingel 21, 3906 BS Veen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29</meta:user-defined>
    <meta:user-defined meta:name="OVERHEIDop.GmbID/DC.identifier">gmb-2025-89929</meta:user-defined>
    <meta:user-defined meta:name="OVERHEIDop.versieInformatie"/>
  </office:meta>
</office:document-meta>
</file>