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dubbele woning en schuur op de locatie Stationsstraat 52 en 54 Nijmegen zaaknummer MA24.026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een dubbele woning en schuur op de locatie Stationsstraat 52 en 54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het Omgevingsloket Nijmegen. Dit ka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92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dubbele woning en schuur op de locatie Stationsstraat 52 en 54 Nijmegen zaaknummer MA24.02624</meta:user-defined>
    <meta:user-defined meta:name="DCTERMS.W3CDTF/DCTERMS.available">2025-03-03</meta:user-defined>
    <meta:user-defined meta:name="DCTERMS.W3CDTF/OVERHEIDop.jaargang">2025</meta:user-defined>
    <meta:user-defined meta:name="OVERHEIDop.publicationIssue">89926</meta:user-defined>
    <meta:user-defined meta:name="OVERHEIDop.GmbID/DC.identifier">gmb-2025-89926</meta:user-defined>
    <meta:user-defined meta:name="OVERHEIDop.versieInformatie"/>
  </office:meta>
</office:document-meta>
</file>