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realiseren van een shortstayhotel - De Beeke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27 februari 2025 vastgelegd in een ontwerpbesluit.</text:p>
            <text:p text:style-name="common-al">
            <text:span text:style-name="nadrukvet"> Gegevens aanvraag</text:span>
          </text:p>
            <text:p text:style-name="common-al"> Omschrijving: realiseren van een shortstayhotel</text:p>
            <text:p text:style-name="common-al"> Locatie: De Beeke, Erp</text:p>
            <text:p text:style-name="common-al"> Zaaknummer: OV-2024-0042</text:p>
            <text:p text:style-name="common-al">
            <text:span text:style-name="nadrukvet">Zienswijze indienen</text:span>
          </text:p>
            <text:p text:style-name="common-al">U kunt vanaf 4 maart 2025 zes weken schriftelijk of mondeling reageren op het ontwerpbesluit. Dit heet het indienen van een zienswijze. In die periode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992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4-0042</meta:user-defined>
    <meta:user-defined meta:name="DCTERMS.abstract">Gemeente Meierijstad - ontwerp besluit /terinzage omgevingsvergunning (wabo) - realiseren van een shortstayhotel - De Beeke, Erp</meta:user-defined>
    <dc:language>nl</dc:language>
    <meta:user-defined meta:name="OVERHEIDop.locatietype/OVERHEIDop.gebiedsmarkering">Punt</meta:user-defined>
    <meta:user-defined meta:name="DC.title">Gemeente Meierijstad - ontwerp besluit / terinzage omgevingsvergunning (wabo) - realiseren van een shortstayhotel - De Beeke, Erp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23</meta:user-defined>
    <meta:user-defined meta:name="OVERHEIDop.GmbID/DC.identifier">gmb-2025-89923</meta:user-defined>
    <meta:user-defined meta:name="OVERHEIDop.versieInformatie"/>
  </office:meta>
</office:document-meta>
</file>