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echt 2, 1231M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5 een Aanvraag omgevingsvergunning verleend voor het realiseren van een beschoeiing op locatie Drecht 2, 1231MJ Loosdrecht met zaaknummer Z2025-0000016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1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7</meta:user-defined>
    <meta:user-defined meta:name="DCTERMS.abstract">Betreft: Beschikking op aanvraag op locatie Drecht 2, 1231MJ Loosdrecht. Startdatum:10 februari 2025 datum besluit: 27 februar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Drecht 2, 1231MJ Loosdrecht</meta:user-defined>
    <meta:user-defined meta:name="OVERHEIDop.datumEindeReactietermijn">2025-04-10</meta:user-defined>
    <meta:user-defined meta:name="OVERHEIDop.terinzageleggingBG">https://jeleefomgeving.nl/inzien/810115013/d6e028e4-a372-487f-b58e-3107e1515819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20</meta:user-defined>
    <meta:user-defined meta:name="OVERHEIDop.GmbID/DC.identifier">gmb-2025-89920</meta:user-defined>
    <meta:user-defined meta:name="OVERHEIDop.versieInformatie"/>
  </office:meta>
</office:document-meta>
</file>