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73, 3971KD Driebergen-Rijsenburg, Aanvraag model A vergunning alcoholwet Commercieel Restaurant Ceder (RX2024-00002443,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73, 3971KD Driebergen-Rijsenburg, Aanvraag model A vergunning alcoholwet Commercieel Restaurant Ceder (RX2024-00002443, 7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43</meta:user-defined>
    <meta:user-defined meta:name="DCTERMS.abstract">Hoofdstraat 73, 3971KD Driebergen-Rijsenburg, Aanvraag model A vergunning alcoholwet Commercieel Restaurant Ceder (RX2024-00002443, 7 januari 2025)</meta:user-defined>
    <dc:language>nl</dc:language>
    <meta:user-defined meta:name="OVERHEIDop.locatietype/OVERHEIDop.gebiedsmarkering">Punt</meta:user-defined>
    <meta:user-defined meta:name="DC.title">Gemeente Utrechtse Heuvelrug, verleende vergunning APV/Bijzondere wetten - Hoofdstraat 73, 3971KD Driebergen-Rijsenburg, Aanvraag model A vergunning alcoholwet Commercieel Restaurant Ceder (RX2024-00002443, 7 januari 2025)</meta:user-defined>
    <meta:user-defined meta:name="DCTERMS.W3CDTF/DCTERMS.available">2025-01-09</meta:user-defined>
    <meta:user-defined meta:name="DCTERMS.W3CDTF/OVERHEIDop.jaargang">2025</meta:user-defined>
    <meta:user-defined meta:name="OVERHEIDop.publicationIssue">8992</meta:user-defined>
    <meta:user-defined meta:name="OVERHEIDop.GmbID/DC.identifier">gmb-2025-8992</meta:user-defined>
    <meta:user-defined meta:name="OVERHEIDop.versieInformatie"/>
  </office:meta>
</office:document-meta>
</file>