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ilsonsplein 23 2011VG Haarlem, 0392-2025-0029765, het evenement Event Street, op 23-06-2025 15:30 t/m 18:30,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9765</meta:user-defined>
    <meta:user-defined meta:name="DCTERMS.abstract">het evenement Event Street</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Wilsonsplein 23 2011VG Haarlem, 0392-2025-0029765, het evenement Event Street, op 23-06-2025 15:30 t/m 18:30, ontvangen op 27-02-2025</meta:user-defined>
    <meta:user-defined meta:name="DCTERMS.W3CDTF/DCTERMS.available">2025-03-03</meta:user-defined>
    <meta:user-defined meta:name="DCTERMS.W3CDTF/OVERHEIDop.jaargang">2025</meta:user-defined>
    <meta:user-defined meta:name="OVERHEIDop.publicationIssue">89919</meta:user-defined>
    <meta:user-defined meta:name="OVERHEIDop.GmbID/DC.identifier">gmb-2025-89919</meta:user-defined>
    <meta:user-defined meta:name="OVERHEIDop.versieInformatie"/>
  </office:meta>
</office:document-meta>
</file>