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725 m3 grond, De Poort in Rilland (perceel Reimerswaal, sectie M, nummer 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hebben wij een melding ontvangen voor de locatie De Poort in Rilland (perceel Reimerswaal, sectie M, nummer 581).</text:p>
            <text:p text:style-name="common-al">Het gaat om een melding in het kader van het Besluit activiteiten leefomgeving (Bal), over het toepassen van 725 m3 grond.</text:p>
            <text:p text:style-name="common-al">De grond zal worden toegepast ten behoeve van de ophoging van de platberm ter plaatse.</text:p>
            <text:p text:style-name="common-al">De melding is bij de RUD Zeeland geregistreerd onder zaaknummer Z2025-00001475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de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991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91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68</meta:user-defined>
    <meta:user-defined meta:name="DCTERMS.abstract">Betreft: Melding op locatie De Poort in Rilland (Reimerswaal, sectie M, nummer 581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Melding Besluit activiteiten leefomgeving, het toepassen van 725 m3 grond, De Poort in Rilland (perceel Reimerswaal, sectie M, nummer 581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914</meta:user-defined>
    <meta:user-defined meta:name="OVERHEIDop.GmbID/DC.identifier">gmb-2025-89914</meta:user-defined>
    <meta:user-defined meta:name="OVERHEIDop.versieInformatie"/>
  </office:meta>
</office:document-meta>
</file>