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1-2025 hebben wij een reguliere omgevingsvergunning verleend voor het bouwen van een bedrijfspand op het adres Klavermaten 83 Goor A 4202 . Deze vergunning staat ingeschreven onder zaaknummer 00007619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99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1920</meta:user-defined>
    <meta:user-defined meta:name="DCTERMS.abstract">het bouwen van een bedrijfspand</meta:user-defined>
    <dc:language>nl</dc:language>
    <meta:user-defined meta:name="OVERHEIDop.locatietype/OVERHEIDop.gebiedsmarkering">Vlak</meta:user-defined>
    <meta:user-defined meta:name="DC.title">Op 07-01-2025 hebben wij een reguliere omgevingsvergunning verleend voor het bouwen van een bedrijfspand op het adres Klavermaten 83 Goor A 4202 . Deze vergunning staat ingeschreven onder zaaknummer 0000761920.</meta:user-defined>
    <meta:user-defined meta:name="DCTERMS.W3CDTF/DCTERMS.available">2025-01-09</meta:user-defined>
    <meta:user-defined meta:name="DCTERMS.W3CDTF/OVERHEIDop.jaargang">2025</meta:user-defined>
    <meta:user-defined meta:name="OVERHEIDop.publicationIssue">8991</meta:user-defined>
    <meta:user-defined meta:name="OVERHEIDop.GmbID/DC.identifier">gmb-2025-8991</meta:user-defined>
    <meta:user-defined meta:name="OVERHEIDop.versieInformatie"/>
  </office:meta>
</office:document-meta>
</file>