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ot Helmduin 28, 1974 LV IJmuiden, Strand6daagse van 23 op 24 juli 2025 te IJmuiden strand, overnachting bij SV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Groot Helmduin 28, 1974 LV IJmuiden, Strand6daagse van 23 op 24 juli 2025 te IJmuiden strand, overnachting bij SVIJ</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IJmuiden</text:span>
          </text:p>
            <text:p text:style-name="common-al"/>
            <text:p text:style-name="last-al">Groot Helmduin 28, 1974 LV IJmuiden, Strand6daagse van 23 op 24 juli 2025 te IJmuiden strand, overnachting bij SVIJ (27-02-2025) 045318499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990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0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0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49984</meta:user-defined>
    <meta:user-defined meta:name="DCTERMS.abstract">---</meta:user-defined>
    <dc:language>nl</dc:language>
    <meta:user-defined meta:name="OVERHEIDop.locatietype/OVERHEIDop.gebiedsmarkering">Punt</meta:user-defined>
    <meta:user-defined meta:name="DC.title">Verleende evenementenvergunning Groot Helmduin 28, 1974 LV IJmuiden, Strand6daagse van 23 op 24 juli 2025 te IJmuiden strand, overnachting bij SVIJ</meta:user-defined>
    <meta:user-defined meta:name="DCTERMS.W3CDTF/DCTERMS.available">2025-03-03</meta:user-defined>
    <meta:user-defined meta:name="DCTERMS.W3CDTF/OVERHEIDop.jaargang">2025</meta:user-defined>
    <meta:user-defined meta:name="OVERHEIDop.publicationIssue">89908</meta:user-defined>
    <meta:user-defined meta:name="OVERHEIDop.GmbID/DC.identifier">gmb-2025-89908</meta:user-defined>
    <meta:user-defined meta:name="OVERHEIDop.versieInformatie"/>
  </office:meta>
</office:document-meta>
</file>