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een woning, Zwaluwstraat 7, 3515BM Utrecht,  GU-Z2024-003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7, 3515BM Utrecht</text:p>
            <text:p text:style-name="common-al">GU-Z2024-0036057</text:p>
            <text:p text:style-name="common-al">Toelichting: het verbouwen en vergroten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9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057</meta:user-defined>
    <meta:user-defined meta:name="DCTERMS.abstract">Toelichting: het verbouwen en vergroten van een woning</meta:user-defined>
    <dc:language>nl</dc:language>
    <meta:user-defined meta:name="OVERHEIDop.locatietype/OVERHEIDop.gebiedsmarkering">Vlak</meta:user-defined>
    <meta:user-defined meta:name="DC.title">Verlenging beslistermijn omgevingsvergunning, het verbouwen en vergroten van een woning, Zwaluwstraat 7, 3515BM Utrecht,  GU-Z2024-0036057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07</meta:user-defined>
    <meta:user-defined meta:name="OVERHEIDop.GmbID/DC.identifier">gmb-2025-89907</meta:user-defined>
    <meta:user-defined meta:name="OVERHEIDop.versieInformatie"/>
  </office:meta>
</office:document-meta>
</file>