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en omgevingsvergunning voor het bouwen van 10 recreatieve nachtverblijven (air B&amp;B`s) en een toiletgebouw, Gein-Zuid 26 in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hebben besloten geen omgevingsvergunning te verlenen voor het bouwen van 10 recreatieve nachtverblijven (air B&amp;B`s) en een toiletgebouw op het perceel Gein-Zuid 26, 1391JE Abcoude ( zaaknummer: Z-2023-113548).</text:p>
            <text:p text:style-name="common-al">
            <text:span text:style-name="nadrukvet">Mogelijkheid van beroep</text:span>
          </text:p>
            <text:p text:style-name="common-al">Belanghebbenden die rechtstreeks in hun belang zijn getroffen en die tegen het ontwerpbesluit een zienswijze hebben ingediend (alsmede degene die redelijkerwijs niet kan worden verweten geen zienswijze te hebben ingediend) kunnen binnen een termijn van zes weken een gemotiveerd beroepschrift indienen bij de Rechtbank Midden-Nederland. De termijn van zes weken start op de dag na de dag van de verzending van het besluit. Het besluit is op 27 februari 2025 verzonden.</text:p>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9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3548</meta:user-defined>
    <dc:language>nl</dc:language>
    <meta:user-defined meta:name="OVERHEIDop.locatietype/OVERHEIDop.gebiedsmarkering">Punt</meta:user-defined>
    <meta:user-defined meta:name="DC.title">Kennisgeving weigeren omgevingsvergunning voor het bouwen van 10 recreatieve nachtverblijven (air B&amp;B`s) en een toiletgebouw, Gein-Zuid 26 in Abcoude</meta:user-defined>
    <meta:user-defined meta:name="DCTERMS.W3CDTF/DCTERMS.available">2025-03-03</meta:user-defined>
    <meta:user-defined meta:name="DCTERMS.W3CDTF/OVERHEIDop.jaargang">2025</meta:user-defined>
    <meta:user-defined meta:name="OVERHEIDop.publicationIssue">89906</meta:user-defined>
    <meta:user-defined meta:name="OVERHEIDop.GmbID/DC.identifier">gmb-2025-89906</meta:user-defined>
    <meta:user-defined meta:name="OVERHEIDop.versieInformatie"/>
  </office:meta>
</office:document-meta>
</file>