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jkactiviteiten en participatie 2025</text:p>
      <text:section text:name="regeling_id1-3-2" text:style-name="regeling">
        <text:section text:name="aanhef_id1-3-2-1" text:style-name="aanhef">
          <text:section text:name="preambule_id1-3-2-1-1" text:style-name="preambule">
            <text:p text:style-name="al">Gelet op de bepalingen van Algemene Wet Bestuursrecht en de Nijmeegse Kaderverordening Subsidies 2019</text:p>
            <text:p text:style-name="al"/>
            <text:p text:style-name="al">Besluit tot vaststellen van de,</text:p>
            <text:p text:style-name="al"/>
            <text:p text:style-name="al">Subsidieregeling wijkactiviteiten en particip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bewonersgroep: een groep bewoners zonder rechtspersoonlijkheid die tot doel heeft zonder winstoogmerk activiteiten te organiseren voor bewoners in een bepaald gebied;</text:p>
              </text:list-item>
              <text:list-item text:style-override="id1-3-2-2-1-3-2">
                <text:number>-</text:number>
                <text:p text:style-name="al">bewonersorganisatie: een groep bewoners met rechtspersoonlijkheid die tot doel heeft, zonder winstoogmerk activiteiten te organiseren voor bewoners in een bepaald gebied;</text:p>
              </text:list-item>
              <text:list-item text:style-override="id1-3-2-2-1-3-3">
                <text:number>-</text:number>
                <text:p text:style-name="al">aanvrager: degene die namens de bewonersgroep/organisatie de subsidieaanvraag ondertekent;</text:p>
              </text:list-item>
              <text:list-item text:style-override="id1-3-2-2-1-3-4">
                <text:number>-</text:number>
                <text:p text:style-name="al">activiteiten: activiteiten en initiatieven met het doel sociale samenhang te bevorderen en een prettig leefklimaat te creëren;</text:p>
              </text:list-item>
              <text:list-item text:style-override="id1-3-2-2-1-3-5">
                <text:number>-</text:number>
                <text:p text:style-name="al">organisatiekosten: door bewonersgroepen/ organisaties gemaakte kosten voor secretariële werkzaamheden, publiciteit, apparatuur en materialen, vergaderkosten.</text:p>
              </text:list-item>
              <text:list-item text:style-override="id1-3-2-2-1-3-6">
                <text:number>-</text:number>
                <text:p text:style-name="al">subsidie: de tijdelijke gemeentelijke bijdrage voor activiteiten en organisatiekosten als bedoeld in deze regeling. Subsidie is sluitpost van het totaal van uitgaven en inkomsten, zowel bij de aanvraag als bij de verantwoording.</text:p>
              </text:list-item>
            </text:list>
          </text:section>
          <text:section text:name="artikel_id1-3-2-2-2" text:style-name="artikel">
            <text:p text:style-name="artikel_kop_titel"><text:span text:style-name="artikel_kop_label">Artikel</text:span> <text:span text:style-name="artikel_kop_nr">2</text:span> aanspraak op subsidie</text:p>
            <text:p text:style-name="al">Aan bewonersgroepen en -organisaties in Nijmegen kan het college een tijdelijke subsidie verstrekken voor activiteiten en organisatiekosten. Daarbij moet voldaan worden aan de volgende voorwaarden:</text:p>
            <text:p text:style-name="al"/>
            <text:p text:style-name="al">
            <text:span text:style-name="nadrukvet"> 2.1 Algemene voorwaarden</text:span>
          </text:p>
            <text:list text:style-name="id1-3-2-2-2-5">
              <text:list-item text:style-override="id1-3-2-2-2-5-1">
                <text:number>1.</text:number>
                <text:p text:style-name="al">De activiteit is wijkgericht: gericht op inwoners van een (stads)deel of wijk van Nijmegen.</text:p>
              </text:list-item>
              <text:list-item text:style-override="id1-3-2-2-2-5-2">
                <text:number>2.</text:number>
                <text:p text:style-name="al">De activiteit heeft voldoende draagvlak en is relevant voor een groot deel van de wijk.</text:p>
              </text:list-item>
              <text:list-item text:style-override="id1-3-2-2-2-5-3">
                <text:number>3.</text:number>
                <text:p text:style-name="al">De activiteit als doel het bevorderen van de leefbaarheid, sociale kwaliteit en/of veiligheid in de wijk, buurt of straat. </text:p>
              </text:list-item>
              <text:list-item text:style-override="id1-3-2-2-2-5-4">
                <text:number>4.</text:number>
                <text:p text:style-name="al">De activiteit bevordert ontmoeting en samenwerking tussen de bewoners, gebruikers en organisaties in de desbetreffende straat, buurt of wijk.</text:p>
              </text:list-item>
              <text:list-item text:style-override="id1-3-2-2-2-5-5">
                <text:number>5.</text:number>
                <text:p text:style-name="al">Er wordt een redelijke eigen bijdrage gevraagd van bewoners.</text:p>
              </text:list-item>
              <text:list-item text:style-override="id1-3-2-2-2-5-6">
                <text:number>6.</text:number>
                <text:p text:style-name="al">Subsidiëring van jaarlijks terugkerende activiteiten is niet vanzelfsprekend.</text:p>
              </text:list-item>
              <text:list-item text:style-override="id1-3-2-2-2-5-7">
                <text:number>7.</text:number>
                <text:p text:style-name="al">De activiteit wordt georganiseerd voor bewoners(organisaties), door bewoners, in eigen wijk.</text:p>
              </text:list-item>
              <text:list-item text:style-override="id1-3-2-2-2-5-8">
                <text:number>8.</text:number>
                <text:p text:style-name="al">Ten aanzien van vermogensvorming ten laste van de gemeentelijke subsidie geldt de Nijmeegse Kaderverordening subsidies 2019, specifiek artikel 8.3 tot en met 8.7</text:p>
              </text:list-item>
              <text:list-item text:style-override="id1-3-2-2-2-5-9">
                <text:number>9.</text:number>
                <text:p text:style-name="al">Vrijwilligersvergoedingen of -waarderingen zijn niet subsidiabel. Hiervoor kan een aanvraag worden ingediend in het kader van de regeling ‘Subsidie voor Vrijwilligersorganisaties’ van de gemeente Nijmegen.</text:p>
              </text:list-item>
              <text:list-item text:style-override="id1-3-2-2-2-5-10">
                <text:number>10.</text:number>
                <text:p text:style-name="al">De activiteit draagt bij aan een gezonde omgeving waarin inwoners optimaal worden gefaciliteerd om gezond te leven. De activiteit stimuleert, voor zover van toepassing, het maken van gezonde keuzes door deelnemers/inwoners.</text:p>
              </text:list-item>
            </text:list>
            <text:p text:style-name="al">
            <text:span text:style-name="nadrukvet"> 2.2 Voorwaarden voor wijkbladen en wijkwebsites</text:span>
          </text:p>
            <text:list text:style-name="id1-3-2-2-2-7">
              <text:list-item text:style-override="id1-3-2-2-2-7-1">
                <text:number>1.</text:number>
                <text:p text:style-name="al">Wijkbladen en wijkwebsites zien we als een belangrijke informatiebron voor inwoners en betrokkenen in de wijk om te weten wat er leeft en speelt. De informatie moet bijdragen aan het vinden en verbinden van mensen en diensten in de wijk. Het wijkblad heeft een verbindend karakter en geeft ruimte aan alle geluiden binnen een stadsdeel of wijk, waarbij we benadrukken dat constructieve bijdragen en respectvolle communicatie voorop staan. </text:p>
              </text:list-item>
              <text:list-item text:style-override="id1-3-2-2-2-7-2">
                <text:number>2.</text:number>
                <text:p text:style-name="al">In het wijkblad moet ruimte zijn voor externe partijen zoals woningbouwcorporaties en welzijnsinstellingen om nieuws in de wijk te kunnen delen. De gemeente en partners van de gemeente kunnen gebruik maken van (in totaal) twee gratis pagina’s per editie. </text:p>
              </text:list-item>
              <text:list-item text:style-override="id1-3-2-2-2-7-3">
                <text:number>3.</text:number>
                <text:p text:style-name="al">Naast een financiële bijdrage van de gemeente zijn redacties vrij om andere inkomsten genereren, mits ze redelijkerwijs niet op gespannen voet staan met gemeentelijk beleid.</text:p>
              </text:list-item>
              <text:list-item text:style-override="id1-3-2-2-2-7-4">
                <text:number>4.</text:number>
                <text:p text:style-name="al">De regisseur sociaal van de gemeente heeft regelmatig contact met de redactie en schuift minimaal één keer per jaar aan om o.a. de subsidieaanvraag, de voortgang, de kwaliteit en de samenwerking te bespreken. </text:p>
              </text:list-item>
            </text:list>
            <text:p text:style-name="al">
            <text:span text:style-name="nadrukvet">2.3 Voorwaarden voor wijkplatforms en wijkraden</text:span>
          </text:p>
            <text:list text:style-name="id1-3-2-2-2-9">
              <text:list-item text:style-override="id1-3-2-2-2-9-1">
                <text:number>1.</text:number>
                <text:p text:style-name="al">Bewonersbijeenkomsten/vergaderingen van wijkraden en wijkplatforms zijn openbaar toegankelijk en bewoners van de wijk kunnen agendapunten aandragen alsmede het woord voeren. Medewerkers van de gemeente kunnen worden genodigd.</text:p>
              </text:list-item>
              <text:list-item text:style-override="id1-3-2-2-2-9-2">
                <text:number>2.</text:number>
                <text:p text:style-name="al">Agenda en notulen worden digitaal en/of in het wijkblad gepubliceerd en zijn zodoende openbaar voor inwoners.</text:p>
              </text:list-item>
              <text:list-item text:style-override="id1-3-2-2-2-9-3">
                <text:number>3.</text:number>
                <text:p text:style-name="al">Het wijkplatform/de wijkraad maakt zich sterk voor een open sfeer en houding alsmede een respectvolle omgang met elkaar. </text:p>
              </text:list-item>
            </text:list>
          </text:section>
          <text:section text:name="artikel_id1-3-2-2-3" text:style-name="artikel">
            <text:p text:style-name="artikel_kop_titel"><text:span text:style-name="artikel_kop_label">Artikel</text:span> <text:span text:style-name="artikel_kop_nr">3</text:span> voorwaarden subsidieaanvraag</text:p>
            <text:p text:style-name="al">Om voor een tijdelijke subsidie in aanmerking te komen dient een bewonersgroep of -organisatie aan de volgende voorwaarden te voldoen:</text:p>
            <text:p text:style-name="al"/>
            <text:list text:style-name="id1-3-2-2-3-4">
              <text:list-item text:style-override="id1-3-2-2-3-4-1">
                <text:number>1.</text:number>
                <text:p text:style-name="al">Een subsidieaanvraag dient minimaal 6 weken voor aanvang van de activiteit te worden ingediend.</text:p>
              </text:list-item>
              <text:list-item text:style-override="id1-3-2-2-3-4-2">
                <text:number>2.</text:number>
                <text:p text:style-name="al">De aanvraag dient een beschrijving te bevatten van de te organiseren activiteit. Ook wordt hierin beschrevenhoe het betrekken en activeren van de bewoners uit het betreffende gebied wordt vormgegeven. De aanvrager geeft de behoefte en het draagvlak voor de voorgenomen activiteit aan. De aanvrager geeft aan waar en wanneer de activiteit wordt ondernomen.</text:p>
              </text:list-item>
              <text:list-item text:style-override="id1-3-2-2-3-4-3">
                <text:number>3.</text:number>
                <text:p text:style-name="al">De aanvraag dient vergezeld te gaan van een begroting. In deze begroting zijn alle te verwachten uitgaven en inkomsten, zoals subsidies en sponsoring, opgenomen.</text:p>
              </text:list-item>
              <text:list-item text:style-override="id1-3-2-2-3-4-4">
                <text:number>4.</text:number>
                <text:p text:style-name="al">Voor bewonersgroepen dient de aanvraag voorzien te zijn van een BSN en IBAN van de aanvrager.</text:p>
              </text:list-item>
              <text:list-item text:style-override="id1-3-2-2-3-4-5">
                <text:number>5.</text:number>
                <text:p text:style-name="al">Voor bewonersorganisaties dient de aanvraag voorzien te zijn van het inschrijfnummer van de Kamer van Koophandel en het IBAN van de organisatie (indien aanwezig). Desgewenst kan een afschrift van de statuten en een actuele opgave van de bestuurssamenstelling opgevraagd worden.</text:p>
              </text:list-item>
            </text:list>
          </text:section>
          <text:section text:name="artikel_id1-3-2-2-4" text:style-name="artikel">
            <text:p text:style-name="artikel_kop_titel"><text:span text:style-name="artikel_kop_label">Artikel</text:span> <text:span text:style-name="artikel_kop_nr">4</text:span> eigen bijdrage</text:p>
            <text:p text:style-name="al">Er wordt per activiteit een redelijke eigen bijdrage van inwoners gevraagd.</text:p>
          </text:section>
          <text:section text:name="artikel_id1-3-2-2-5" text:style-name="artikel">
            <text:p text:style-name="artikel_kop_titel"><text:span text:style-name="artikel_kop_label">Artikel</text:span> <text:span text:style-name="artikel_kop_nr">5</text:span> grondslag en berekening van de subsidie</text:p>
            <text:list text:style-name="id1-3-2-2-5-2">
              <text:list-item text:style-override="id1-3-2-2-5-2">
                <text:number>1.</text:number>
                <text:p text:style-name="al">De subsidie wordt berekend aan de hand van de door de bewonersgroep of -organisatie op te stellen begroting van lasten en baten van de te verrichten activiteiten en/of van de te maken organisatiekosten.</text:p>
              </text:list-item>
              <text:list-item text:style-override="id1-3-2-2-5-3">
                <text:number>2.</text:number>
                <text:p text:style-name="al">Subsidiabel zijn:</text:p>
                <text:list text:style-name="id1-3-2-2-5-3-3">
                  <text:list-item text:style-override="id1-3-2-2-5-3-3-1">
                    <text:number>a)</text:number>
                    <text:p text:style-name="al">kosten van activiteiten;</text:p>
                  </text:list-item>
                  <text:list-item text:style-override="id1-3-2-2-5-3-3-2">
                    <text:number>b)</text:number>
                    <text:p text:style-name="al">organisatiekosten voor de duur van de activiteit;</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in artikel 8 van de Nijmeegse Kaderverordening Subsidies 2019 genoemde weigeringsgronden, kan de subsidie geweigerd worden op de volgende gronden:</text:p>
            <text:list text:style-name="id1-3-2-2-6-3">
              <text:list-item text:style-override="id1-3-2-2-6-3-1">
                <text:number>1.</text:number>
                <text:p text:style-name="al">de aanvraag is in strijd met of voldoet niet aan de wettelijke voorschriften, onder meer van deze subsidieregeling;</text:p>
              </text:list-item>
              <text:list-item text:style-override="id1-3-2-2-6-3-2">
                <text:number>2.</text:number>
                <text:p text:style-name="al">het jaarlijks subsidieplafond is bereikt;</text:p>
              </text:list-item>
              <text:list-item text:style-override="id1-3-2-2-6-3-3">
                <text:number>3.</text:number>
                <text:p text:style-name="al">er is onvoldoende draagvlak aangetoond in de wijk/buurt/straat;</text:p>
              </text:list-item>
              <text:list-item text:style-override="id1-3-2-2-6-3-4">
                <text:number>4.</text:number>
                <text:p text:style-name="al">er zijn meerdere aanvragen voor dezelfde activiteit in een wijk/buurt/straat.</text:p>
              </text:list-item>
            </text:list>
          </text:section>
          <text:section text:name="artikel_id1-3-2-2-7" text:style-name="artikel">
            <text:p text:style-name="artikel_kop_titel"><text:span text:style-name="artikel_kop_label">Artikel</text:span> <text:span text:style-name="artikel_kop_nr">7</text:span> anti-discriminatie</text:p>
            <text:p text:style-name="al">Geen subsidie wordt verstrekt, indien de doelstellingen, activiteiten, statuten of reglementen van de bewonersgroep of -organisatie, dan wel het beoogde gebruik van de subsidie, discriminatie oplevert wegens godsdienst, levensovertuiging, politieke gezindheid, ras, geslacht, burgerlijke staat, seksuele gerichtheid, leeftijd of enige andere grond. Onder discriminatie wordt in dit verband niet begrepen onderscheid ter opheffing van maatschappelijke achterstand.</text:p>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bewonersgroep of -organisatie die subsidie heeft ontvangen voor activiteiten en/of organisatiekosten dient binnen 3 maanden na afloop van de activiteit (doch uiterlijk vóór 1 april volgend op het subsidiejaar) bij het college een financieel en inhoudelijk verslag in.</text:p>
              </text:list-item>
              <text:list-item text:style-override="id1-3-2-2-8-3">
                <text:number>2.</text:number>
                <text:p text:style-name="al">Conform artikel 14 van de Nijmeegse Kaderverordening Subsidies en in uitzondering op het bovenstaande lid worden subsidies tot €5.000,- direct door het college vastgesteld of binnen 13 weken vastgesteld, nadat de activiteiten uiterlijk moeten zijn verricht. </text:p>
              </text:list-item>
              <text:list-item text:style-override="id1-3-2-2-8-4">
                <text:number>3.</text:number>
                <text:p text:style-name="al">Het college kan besluiten dit artikel geheel of gedeeltelijk buiten toepassing te lat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de dag na publicatie onder gelijktijdige intrekking van het <text:span text:style-name="nadrukcur">uitvoeringsvoorschrift subsidies wijkactiviteiten en participatie 2020</text:spa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wijkactiviteiten en participatie 2025”.</text:p>
          </text:section>
        </text:section>
        <text:section text:name="regeling-sluiting_id1-3-2-3" text:style-name="regeling-sluiting">
          <text:section text:name="ondertekening_id1-3-2-3-1">
            <text:p><text:span text:style-name="functie">Aldus vastgesteld in de collegevergadering van 25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89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Cultuur en recreatie | Organisatie en beleid</meta:user-defined>
    <meta:user-defined meta:name="DC.source">Algemene wet bestuursrecht]|[1.0:c:BWBR0005537&amp;g=2025-02-04</meta:user-defined>
    <meta:user-defined meta:name="DC.source">Nijmeegse Kaderverordening Subsidies 2019 (NKS 2019)]|[https://lokaleregelgeving.overheid.nl/CVDR612972/2</meta:user-defined>
    <meta:user-defined meta:name="DCTERMS.alternative">Subsidieregeling wijkactiviteiten en participatie 2025</meta:user-defined>
    <dc:language>nl</dc:language>
    <meta:user-defined meta:name="OVERHEIDop.locatietype/OVERHEIDop.gebiedsmarkering">Gemeente</meta:user-defined>
    <meta:user-defined meta:name="DC.title">Subsidieregeling wijkactiviteiten en participatie 2025</meta:user-defined>
    <meta:user-defined meta:name="DCTERMS.W3CDTF/DCTERMS.available">2025-03-04</meta:user-defined>
    <meta:user-defined meta:name="DCTERMS.W3CDTF/OVERHEIDop.jaargang">2025</meta:user-defined>
    <meta:user-defined meta:name="OVERHEIDop.publicationIssue">89893</meta:user-defined>
    <meta:user-defined meta:name="OVERHEIDop.betreftRegeling">CVDR736227_1</meta:user-defined>
    <meta:user-defined meta:name="xs:date/OVERHEIDop.startdatum">2025-03-05</meta:user-defined>
    <meta:user-defined meta:name="OVERHEIDop.GmbID/DC.identifier">gmb-2025-89893</meta:user-defined>
    <meta:user-defined meta:name="OVERHEIDop.versieInformatie"/>
  </office:meta>
</office:document-meta>
</file>