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van geen bezwaar voor rit met klassieke auto's op 06-04-2025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7 februari 2025 een besluit genomen op de aanvraag, geregistreerd onder zaaknummer 0879ZV202500085, voor verklaring van geen bezwaar voor regelmatigheidsrit met klassieke auto's op 06-04-2025 op locatie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008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text:span text:style-name="nadrukvet">KEUZEVELD </text:span>het college van burgemeester en wethouders <text:span text:style-name="nadrukvet">EN/OF</text:spa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INVULVELD</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98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85</meta:user-defined>
    <dc:language>nl</dc:language>
    <meta:user-defined meta:name="OVERHEIDop.locatietype/OVERHEIDop.gebiedsmarkering">Punt</meta:user-defined>
    <meta:user-defined meta:name="DC.title">Kennisgeving voor verklaring van geen bezwaar voor rit met klassieke auto's op 06-04-2025 door de gemeente Zundert</meta:user-defined>
    <meta:user-defined meta:name="DCTERMS.W3CDTF/DCTERMS.available">2025-03-03</meta:user-defined>
    <meta:user-defined meta:name="DCTERMS.W3CDTF/OVERHEIDop.jaargang">2025</meta:user-defined>
    <meta:user-defined meta:name="OVERHEIDop.publicationIssue">89890</meta:user-defined>
    <meta:user-defined meta:name="OVERHEIDop.GmbID/DC.identifier">gmb-2025-89890</meta:user-defined>
    <meta:user-defined meta:name="OVERHEIDop.versieInformatie"/>
  </office:meta>
</office:document-meta>
</file>