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Gerichtsweg 4 te Een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februari 2025 een besluit genomen op de aanvraag met zaaknummer Z2024-00005275 voor het aanbrengen van een onderdoorgang  op de locatie nabij Gerichtsweg 4 te Eenum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88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75</meta:user-defined>
    <meta:user-defined meta:name="DCTERMS.abstract">27 februari 2025 verleend voor het aanbrengen van een onderdoorgang  op de locatie nabij Gerichtsweg 4 te Eenum 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Gerichtsweg 4 te Een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89888</meta:user-defined>
    <meta:user-defined meta:name="OVERHEIDop.GmbID/DC.identifier">gmb-2025-89888</meta:user-defined>
    <meta:user-defined meta:name="OVERHEIDop.versieInformatie"/>
  </office:meta>
</office:document-meta>
</file>