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ranjelaan 47, 6301G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een besluit genomen op de aanvraag met zaaknummer Z2024-00001971 voor een omgevingsvergunning op locatie Oranjelaan 47, 6301GW Valkenburg. De vergunning is toegekend. Het besluit betreft het vervangen van het logo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988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8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8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1</meta:user-defined>
    <meta:user-defined meta:name="DCTERMS.abstract">Betreft:  Besluit op locatie Oranjelaan 47, 6301GW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Oranjelaan 47, 6301GW Valkenbur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86</meta:user-defined>
    <meta:user-defined meta:name="OVERHEIDop.GmbID/DC.identifier">gmb-2025-89886</meta:user-defined>
    <meta:user-defined meta:name="OVERHEIDop.versieInformatie"/>
  </office:meta>
</office:document-meta>
</file>