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Uitgifte onroerende zaken (gronden en/of opstallen).Voornemen tot het aangaan van een koopovereenkomst ten behoeve van het plaatsen van verschillende trafohuizen (middenspanningsruimtes) in de gemeen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Liander Infra Oost N.V. (“Liander”), teneinde de plaatsing van vier (4) trafohuizen (middenspanningsruimtes) door Liander N.V. mogelijk te maken.</text:span> <text:span text:style-name="artikel_kop_nr"/> </text:p>
            <text:p text:style-name="al"/>
            <text:p text:style-name="al">
            <text:span text:style-name="nadrukvet">Objectinformatie</text:span>
          </text:p>
            <text:p text:style-name="al">Adres:  Kerkendelweg ongenummerd te Garderen</text:p>
            <text:p text:style-name="al">Kadastraal perceel:  Gemeente Garderen, sectie S, nummer 161 (ged.)</text:p>
            <text:p text:style-name="al">Perceelgrootte: 4 m²</text:p>
            <text:p text:style-name="al"/>
            <text:p text:style-name="al">Adres:  Verlengde Parallelweg ongenummerd te Barneveld</text:p>
            <text:p text:style-name="al">Kadastraal perceel:  Gemeente Voorthuizen, sectie G, nummer 5657 (ged.)</text:p>
            <text:p text:style-name="al">Perceelgrootte: 30 m²</text:p>
            <text:p text:style-name="al"/>
            <text:p text:style-name="al">Adres:  Postweg ongenummerd te De Glind</text:p>
            <text:p text:style-name="al">Kadastraal perceel:  Gemeente Barneveld, sectie F, nummer 1707 (ged.)</text:p>
            <text:p text:style-name="al">Perceelgrootte: 30 m²</text:p>
            <text:p text:style-name="al"/>
            <text:p text:style-name="al">Adres:  Nijkerkerweg nabij 122 te Barneveld</text:p>
            <text:p text:style-name="al">Kadastraal perceel:  Gemeente Barneveld, sectie B, nummer 6842 (ged.)</text:p>
            <text:p text:style-name="al">Perceelgrootte: 29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26">
              <text:list-item text:style-override="id1-3-2-2-1-26-1">
                <text:number/>
                <text:p text:style-name="al">1. Het realiseren van een trafohuis (middenspanningsruimte) is op grond van wet- en regelgeving voorbehouden aan de netbeheerder. Andere partijen komen daarom niet in aanmerking voor deze verkoop;</text:p>
                <text:p text:style-name="al">2. Met deze voorgenomen verkoop treft de gemeente voorzieningen in het algemeen belang, namelijk de instandhouding van voldoende netwerkcapaciteit;</text:p>
                <text:p text:style-name="al">3. 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26-2">
                <text:number/>
                <text:p text:style-name="al">4. De te verkopen percelen krijgen bij de herziening van het vigerende bestemmingsplan de bestemming ‘nutsvoorzieningen’ of een vergelijkbare bestemming;</text:p>
                <text:p text:style-name="al">5. De gemeente ontvangt een marktconforme prijs voor de verkoop van de kavels.</text:p>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8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gifte onroerende zaken (gronden en/of opstallen).Voornemen tot het aangaan van een koopovereenkomst ten behoeve van het plaatsen van verschillende trafohuizen (middenspanningsruimtes) in de gemeente Barneveld.</meta:user-defined>
    <meta:user-defined meta:name="DCTERMS.W3CDTF/DCTERMS.available">2025-03-03</meta:user-defined>
    <meta:user-defined meta:name="DCTERMS.W3CDTF/OVERHEIDop.jaargang">2025</meta:user-defined>
    <meta:user-defined meta:name="OVERHEIDop.publicationIssue">89880</meta:user-defined>
    <meta:user-defined meta:name="OVERHEIDop.GmbID/DC.identifier">gmb-2025-89880</meta:user-defined>
    <meta:user-defined meta:name="OVERHEIDop.versieInformatie"/>
  </office:meta>
</office:document-meta>
</file>