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straat 25, 27 en 29, 6591DG Gennep </text:span>- het verbouwen van een bovenwoning tot 3 appartementen (Z2024-00001275)</text:p>
            <text:p text:style-name="common-al">Het besluit is toegekend op 7 januar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75</meta:user-defined>
    <meta:user-defined meta:name="DCTERMS.abstract">Betreft: beschikking op aanvraag Omgevingsvergunning - Oliestraat 25, 27 en 29, 6591DG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1-09</meta:user-defined>
    <meta:user-defined meta:name="DCTERMS.W3CDTF/OVERHEIDop.jaargang">2025</meta:user-defined>
    <meta:user-defined meta:name="OVERHEIDop.publicationIssue">8988</meta:user-defined>
    <meta:user-defined meta:name="OVERHEIDop.GmbID/DC.identifier">gmb-2025-8988</meta:user-defined>
    <meta:user-defined meta:name="OVERHEIDop.versieInformatie"/>
  </office:meta>
</office:document-meta>
</file>