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15 (nabij), 8096P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15 (nabij) in Oldebroek, voor het kappen van vier elzen, verzonden op 27 februari 2025 (zaaknummer R2025-003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987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336</meta:user-defined>
    <meta:user-defined meta:name="DCTERMS.abstract">Betreft: Beschikking op aanvraag op locatie Veenweg 15 (nabij), 8096PL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eenweg 15 (nabij), 8096PL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89875</meta:user-defined>
    <meta:user-defined meta:name="OVERHEIDop.GmbID/DC.identifier">gmb-2025-89875</meta:user-defined>
    <meta:user-defined meta:name="OVERHEIDop.versieInformatie"/>
  </office:meta>
</office:document-meta>
</file>