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e puinbreker Westlob 10, 9979XJ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t Hogeland maakt bekend de volgende melding op grond van het Besluit bouwwerken leefomgeving te hebben ontvangen:</text:p>
            <text:p text:style-name="common-al">
            <text:span text:style-name="nadrukvet">Melding mobiel puinbreken aan de Westlob 10 in Eemshaven</text:span>
          </text:p>
            <text:p text:style-name="common-al">De melding heeft betrekking op het mobiel breken van 2.000 ton steen- en betonpuin.</text:p>
            <text:p text:style-name="common-al">De werkzaamheden zullen plaatsvinden vanaf 5 maart 2025 en de totale bedrijfsduur voor de mobiele breker bedraagt maximaal 5 dagen.</text:p>
            <text:p text:style-name="common-al">Tegen deze melding kan geen bezwaar worden ingediend. Deze publicatie betreft slechts een wettelijk verplichte bekendmak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987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7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7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39</meta:user-defined>
    <dc:language>nl</dc:language>
    <meta:user-defined meta:name="OVERHEIDop.locatietype/OVERHEIDop.gebiedsmarkering">Vlak</meta:user-defined>
    <meta:user-defined meta:name="DC.title">Melding mobiele puinbreker Westlob 10, 9979XJ Eemsha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873</meta:user-defined>
    <meta:user-defined meta:name="OVERHEIDop.GmbID/DC.identifier">gmb-2025-89873</meta:user-defined>
    <meta:user-defined meta:name="OVERHEIDop.versieInformatie"/>
  </office:meta>
</office:document-meta>
</file>