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zeecontainer van woensdag 5 maart tot en met vrijdag 18 juli 2025, Zeeweg 14, 1865AC Bergen aan Zee, verzenddatum 27 februari 2025 (Z2025-00000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8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59</meta:user-defined>
    <meta:user-defined meta:name="DCTERMS.abstract">plaatsen zeecontainer Zeeweg 14 BergenZeeweg 14, 1865AC Bergen aan Zee, verzenddatum 27 februari 2025 (Z2025-00000859)</meta:user-defined>
    <dc:language>nl</dc:language>
    <meta:user-defined meta:name="OVERHEIDop.locatietype/OVERHEIDop.gebiedsmarkering">Punt</meta:user-defined>
    <meta:user-defined meta:name="DC.title">Gemeente Bergen, verleende vergunning voor het plaatsen van een zeecontainer van woensdag 5 maart tot en met vrijdag 18 juli 2025, Zeeweg 14, 1865AC Bergen aan Zee, verzenddatum 27 februari 2025 (Z2025-00000859)</meta:user-defined>
    <meta:user-defined meta:name="DCTERMS.W3CDTF/DCTERMS.available">2025-03-03</meta:user-defined>
    <meta:user-defined meta:name="DCTERMS.W3CDTF/OVERHEIDop.jaargang">2025</meta:user-defined>
    <meta:user-defined meta:name="OVERHEIDop.publicationIssue">89869</meta:user-defined>
    <meta:user-defined meta:name="OVERHEIDop.GmbID/DC.identifier">gmb-2025-89869</meta:user-defined>
    <meta:user-defined meta:name="OVERHEIDop.versieInformatie"/>
  </office:meta>
</office:document-meta>
</file>