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een verdieping aan een bestaande recreatiewoning aan De Stille Wille 305 5091W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toevoegen van een verdieping aan een bestaande recreatiewoning aan De Stille Wille 305 5091WJ Oost West en Middelbeers. Het kenmerk van de gemeente voor deze zaak is 08236494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985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5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5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949</meta:user-defined>
    <meta:user-defined meta:name="DCTERMS.abstract">toevoegen van een verdieping aan een bestaande recreatie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toevoegen van een verdieping aan een bestaande recreatiewoning aan De Stille Wille 305 5091WJ Oost West en Middelbeers</meta:user-defined>
    <meta:user-defined meta:name="DCTERMS.W3CDTF/DCTERMS.available">2025-03-03</meta:user-defined>
    <meta:user-defined meta:name="DCTERMS.W3CDTF/OVERHEIDop.jaargang">2025</meta:user-defined>
    <meta:user-defined meta:name="OVERHEIDop.publicationIssue">89853</meta:user-defined>
    <meta:user-defined meta:name="OVERHEIDop.GmbID/DC.identifier">gmb-2025-89853</meta:user-defined>
    <meta:user-defined meta:name="OVERHEIDop.versieInformatie"/>
  </office:meta>
</office:document-meta>
</file>