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Verjaardagsfeest Youri 8-3-2025 op de locatie Schuwacht 292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5 heeft de gemeente een aanvraag ontvangen voor een evenementen vergunning voor Verjaardagsfeest Youri 8-3-2025 op de locatie Schuwacht 292 in Lekkerkerk. De aanvraag is geregistreerd onder zaaknummer 1931156541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984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4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4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65415</meta:user-defined>
    <dc:language>nl</dc:language>
    <meta:user-defined meta:name="OVERHEIDop.locatietype/OVERHEIDop.gebiedsmarkering">Vlak</meta:user-defined>
    <meta:user-defined meta:name="DC.title">Kennisgeving ontvangst aanvraag voor een evenementen vergunning voor Verjaardagsfeest Youri 8-3-2025 op de locatie Schuwacht 292 in Lekkerkerk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845</meta:user-defined>
    <meta:user-defined meta:name="OVERHEIDop.GmbID/DC.identifier">gmb-2025-89845</meta:user-defined>
    <meta:user-defined meta:name="OVERHEIDop.versieInformatie"/>
  </office:meta>
</office:document-meta>
</file>