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prestatieafspraken 2025 - 2028 voor wonen in Kaag en Braass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oed nieuws voor huurders en woningzoekenden in Kaag en Braassem. Er zijn nieuwe prestatieafspraken gemaakt over wonen in de gemeente.</text:p>
            <text:p text:style-name="al">Gemeente, woningcorporaties Woondiensten Aarwoude en WyWonen, en huurdersorganisaties Stichting Bewoners Belangen Aarwoude en Huurders MeerWonen hebben samen hard gewerkt aan een toekomstbestendig woonbeleid.</text:p>
            <text:p text:style-name="al">Donderdag 20 februari 2025 zijn de prestatieafspraken 2025-2028 getekend.</text:p>
            <text:p text:style-name="al">In de bijlage kunt u lezen welke afspraken dit zijn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8984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Nieuwe prestatieafspraken 2025 - 2028 voor wonen in Kaag en Braassem</meta:user-defined>
    <meta:user-defined meta:name="DCTERMS.W3CDTF/DCTERMS.available">2025-03-03</meta:user-defined>
    <meta:user-defined meta:name="OVERHEIDop.externeBijlage">Prestatieafspraken 2025 - 2028|exb-2025-7914</meta:user-defined>
    <meta:user-defined meta:name="DCTERMS.W3CDTF/OVERHEIDop.jaargang">2025</meta:user-defined>
    <meta:user-defined meta:name="OVERHEIDop.publicationIssue">89844</meta:user-defined>
    <meta:user-defined meta:name="OVERHEIDop.GmbID/DC.identifier">gmb-2025-89844</meta:user-defined>
    <meta:user-defined meta:name="OVERHEIDop.versieInformatie"/>
  </office:meta>
</office:document-meta>
</file>