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kerkbanken op vlonders in Sint-Elisabethkerk (rijksmonument) Hoofdwagt 1, 5361EW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kerkbanken op vlonders in Sint-Elisabethkerk (rijksmonument)</text:p>
              </text:list-item>
              <text:list-item text:style-override="id1-3-2-1-1-2-2">
                <text:number>•</text:number>
                <text:p text:style-name="al">Besluitdatum: 25 februari 2025</text:p>
              </text:list-item>
              <text:list-item text:style-override="id1-3-2-1-1-2-3">
                <text:number>•</text:number>
                <text:p text:style-name="al">Locatie: Hoofdwagt 1, 5361EW Grave</text:p>
              </text:list-item>
              <text:list-item text:style-override="id1-3-2-1-1-2-4">
                <text:number>•</text:number>
                <text:p text:style-name="al">Zaaknummer: Z2024-0000682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84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4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4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822</meta:user-defined>
    <meta:user-defined meta:name="DCTERMS.abstract">Buiten behandeling laten aanvraag omgevingsvergunning voor het plaatsen van kerkbanken op vlonders in Sint-Elisabethkerk (rijksmonument) Hoofdwagt 1, 5361EW Grave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kerkbanken op vlonders in Sint-Elisabethkerk (rijksmonument) Hoofdwagt 1, 5361EW Grav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842</meta:user-defined>
    <meta:user-defined meta:name="OVERHEIDop.GmbID/DC.identifier">gmb-2025-89842</meta:user-defined>
    <meta:user-defined meta:name="OVERHEIDop.versieInformatie"/>
  </office:meta>
</office:document-meta>
</file>