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ocatietheater Foekje bij CSG Comenius marienburg aan de Achter de Hoven 118, 8933 CR Leeuwarden (APV-2025-027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ocatietheater Foekje bij CSG Comenius marienburg op de locatie Achter de Hoven 118, 8933 CR Leeuwarden op  9,10,11 en 12 april 2025, verzenddatum:  18-02-2025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83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547</meta:user-defined>
    <dc:language>nl</dc:language>
    <meta:user-defined meta:name="OVERHEIDop.locatietype/OVERHEIDop.gebiedsmarkering">Punt</meta:user-defined>
    <meta:user-defined meta:name="DC.title">Verleende geluidsontheffing voor locatietheater Foekje bij CSG Comenius marienburg aan de Achter de Hoven 118, 8933 CR Leeuwarden (APV-2025-027547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35</meta:user-defined>
    <meta:user-defined meta:name="OVERHEIDop.GmbID/DC.identifier">gmb-2025-89835</meta:user-defined>
    <meta:user-defined meta:name="OVERHEIDop.versieInformatie"/>
  </office:meta>
</office:document-meta>
</file>