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SportWays Hockeykampen van 19 t/m 26 juli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februari 2025 een besluit genomen op de aanvraag. De ontheffing is aangevraagd voor SportWays Hockeykampen van 19 t/m 26 juli 2025 op locatie Nieuwe Kalfjeslaan 21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5-00000884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10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8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84</meta:user-defined>
    <meta:user-defined meta:name="DCTERMS.abstract">Betreft:  besluit op locatie Nieuwe Kalfjeslaan 21, 1182AA Amstelveen</meta:user-defined>
    <dc:language>nl</dc:language>
    <meta:user-defined meta:name="OVERHEIDop.locatietype/OVERHEIDop.gebiedsmarkering">Punt</meta:user-defined>
    <meta:user-defined meta:name="DC.title">Aanvraag ontheffing toegekend voor SportWays Hockeykampen van 19 t/m 26 juli 2025, Nieuwe Kalfjeslaan 21, 1182AA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33</meta:user-defined>
    <meta:user-defined meta:name="OVERHEIDop.GmbID/DC.identifier">gmb-2025-89833</meta:user-defined>
    <meta:user-defined meta:name="OVERHEIDop.versieInformatie"/>
  </office:meta>
</office:document-meta>
</file>