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igerhof 64, 2914K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4 een aanvraag om een omgevingsvergunning ontvangen. Het gaat over het realiseren van een non-alcoholische horecagelegenheid in bestaande winkel op de locatie Reigerhof 64, 2914KD Nieuwerkerk aan den IJssel. De aanvraag is geregistreerd onder kenmerk 2024-0002472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7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eigerhof 64, 2914KD Nieuwerkerk aan den IJssel</meta:user-defined>
    <meta:user-defined meta:name="DCTERMS.W3CDTF/DCTERMS.available">2025-01-09</meta:user-defined>
    <meta:user-defined meta:name="DCTERMS.W3CDTF/OVERHEIDop.jaargang">2025</meta:user-defined>
    <meta:user-defined meta:name="OVERHEIDop.publicationIssue">8983</meta:user-defined>
    <meta:user-defined meta:name="OVERHEIDop.GmbID/DC.identifier">gmb-2025-8983</meta:user-defined>
    <meta:user-defined meta:name="OVERHEIDop.versieInformatie"/>
  </office:meta>
</office:document-meta>
</file>