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erras aan het water, Westerkaai 16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Westerkaai 16, 8281 BG te Genemuiden</text:p>
            <text:p text:style-name="common-al">
            <text:span text:style-name="nadrukvet">Zaakomschrijving:</text:span> het realiseren van een terras aan het water</text:p>
            <text:p text:style-name="common-al">
            <text:span text:style-name="nadrukvet">Zaaknummer:</text:span> Z2025-00002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14</meta:user-defined>
    <meta:user-defined meta:name="DCTERMS.abstract">het realiseren van een terras aan het 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erras aan het water, Westerkaai 16, 8281 BG te Genemui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26</meta:user-defined>
    <meta:user-defined meta:name="OVERHEIDop.GmbID/DC.identifier">gmb-2025-89826</meta:user-defined>
    <meta:user-defined meta:name="OVERHEIDop.versieInformatie"/>
  </office:meta>
</office:document-meta>
</file>