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appartementencomplex, Aan de Whaa te Zwartsluis (Zwartsluis D 48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5</text:p>
            <text:p text:style-name="common-al">
            <text:span text:style-name="nadrukvet">Locatie:</text:span> Aan de Whaa te Zwartsluis (Zwartsluis D 4826)</text:p>
            <text:p text:style-name="common-al">
            <text:span text:style-name="nadrukvet">Zaakomschrijving:</text:span> het bouwen van een appartementencomplex</text:p>
            <text:p text:style-name="common-al">
            <text:span text:style-name="nadrukvet">Zaaknummer:</text:span> Z2025-000020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20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20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982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2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2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007</meta:user-defined>
    <meta:user-defined meta:name="DCTERMS.abstract">het bouwen van een appartemente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appartementencomplex, Aan de Whaa te Zwartsluis (Zwartsluis D 4826)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825</meta:user-defined>
    <meta:user-defined meta:name="OVERHEIDop.GmbID/DC.identifier">gmb-2025-89825</meta:user-defined>
    <meta:user-defined meta:name="OVERHEIDop.versieInformatie"/>
  </office:meta>
</office:document-meta>
</file>