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de heropening van filiaal Zundert op 26-03-2025 op locatie Molenstraat 4, 4881 CS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1-2025 een melding vergunningsvrij evenement ontvangen, geregistreerd onder zaaknummer 0879ZV202500130, voor de heropening van filiaal Zundert op 26-03-2025 op locatie Molenstraat 4, 4881 CS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1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98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130</meta:user-defined>
    <dc:language>nl</dc:language>
    <meta:user-defined meta:name="OVERHEIDop.locatietype/OVERHEIDop.gebiedsmarkering">Punt</meta:user-defined>
    <meta:user-defined meta:name="DC.title">Kennisgeving melding vergunningsvrij evenement de heropening van filiaal Zundert op 26-03-2025 op locatie Molenstraat 4, 4881 CS Zunde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24</meta:user-defined>
    <meta:user-defined meta:name="OVERHEIDop.GmbID/DC.identifier">gmb-2025-89824</meta:user-defined>
    <meta:user-defined meta:name="OVERHEIDop.versieInformatie"/>
  </office:meta>
</office:document-meta>
</file>