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mechanisch ontwateren van herbruikbaregrond of baggerspecie op de locatie Polderweg 0 te Hardinxveld-Giessendam zaaknummer Z-25-45907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opslaan, zeven,mechanisch ontwateren van herbruikbaregrond of baggerspecie op de locatie Polderweg 0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8981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1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1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zeven,mechanisch ontwateren van herbruikbaregrond of baggerspecie op de locatie Polderweg 0 te Hardinxveld-Giessendam zaaknummer Z-25-459076</meta:user-defined>
    <meta:user-defined meta:name="DCTERMS.W3CDTF/DCTERMS.available">2025-03-03</meta:user-defined>
    <meta:user-defined meta:name="DCTERMS.W3CDTF/OVERHEIDop.jaargang">2025</meta:user-defined>
    <meta:user-defined meta:name="OVERHEIDop.publicationIssue">89812</meta:user-defined>
    <meta:user-defined meta:name="OVERHEIDop.GmbID/DC.identifier">gmb-2025-89812</meta:user-defined>
    <meta:user-defined meta:name="OVERHEIDop.versieInformatie"/>
  </office:meta>
</office:document-meta>
</file>