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fiets-voetgangersbrug door een nieuwe brug aan de Sint Jozefbrug in Leeuwarden (OV-2024-0257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fiets-voetgangersbrug door een nieuwe brug aan de Sint Jozefbrug in Leeuwarden. Bij ons geregistreerd onder kenmerk: OV-2024-025753. De verzenddatum van de omgevingsvergunning is 27-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98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53</meta:user-defined>
    <dc:language>nl</dc:language>
    <meta:user-defined meta:name="OVERHEIDop.locatietype/OVERHEIDop.gebiedsmarkering">Vlak</meta:user-defined>
    <meta:user-defined meta:name="DC.title">Verleende omgevingsvergunning voor het vervangen van de bestaande fiets-voetgangersbrug door een nieuwe brug aan de Sint Jozefbrug in Leeuwarden (OV-2024-025753)</meta:user-defined>
    <meta:user-defined meta:name="DCTERMS.W3CDTF/DCTERMS.available">2025-03-03</meta:user-defined>
    <meta:user-defined meta:name="DCTERMS.W3CDTF/OVERHEIDop.jaargang">2025</meta:user-defined>
    <meta:user-defined meta:name="OVERHEIDop.publicationIssue">89811</meta:user-defined>
    <meta:user-defined meta:name="OVERHEIDop.GmbID/DC.identifier">gmb-2025-89811</meta:user-defined>
    <meta:user-defined meta:name="OVERHEIDop.versieInformatie"/>
  </office:meta>
</office:document-meta>
</file>