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iersonstraat 17-25, 3119R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plaatsen opslagcontainer binnen parkeervakken t.b.v. werkzaamheden wooncomplex op het adres Piersonstraat 17-25, 3119R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omgevingsvergunning is geregistreerd onder zaaknummer Z2025-00000137. Verzenddatum is 27 februari 2025.</text:p>
            <text:p text:style-name="common-al">
            <text:span text:style-name="nadrukvet">Inzage</text:span>
          </text:p>
            <text:p text:style-name="common-al">De omgevingsvergunning en de bijbehorende stukken liggen vanaf 28 febr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980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7</meta:user-defined>
    <meta:user-defined meta:name="DCTERMS.abstract">Betreft:  besluit op het adres Piersonstraat 17-25, 3119RG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Piersonstraat 17-25, 3119RG Schie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09</meta:user-defined>
    <meta:user-defined meta:name="OVERHEIDop.GmbID/DC.identifier">gmb-2025-89809</meta:user-defined>
    <meta:user-defined meta:name="OVERHEIDop.versieInformatie"/>
  </office:meta>
</office:document-meta>
</file>