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Kennemerstrand 178, 1976 GA IJmuiden, Hoek tot Helder, op 16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Kennemerstrand IJmuiden, Hoek tot Helder, 1 dag tussen augustus en oktober 2025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>
            <text:span text:style-name="nadrukvet">IJmuiden</text:span>
          </text:p>
            <text:p text:style-name="last-al">Kennemerstrand  IJmuiden, Hoek tot Helder, tussen augustus en oktober 2025 (11-02-2025) 0453186168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89808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0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0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861683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Kennemerstrand 178, 1976 GA IJmuiden, Hoek tot Helder, op 16 augustus 2025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808</meta:user-defined>
    <meta:user-defined meta:name="OVERHEIDop.GmbID/DC.identifier">gmb-2025-89808</meta:user-defined>
    <meta:user-defined meta:name="OVERHEIDop.versieInformatie"/>
  </office:meta>
</office:document-meta>
</file>