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van een perceel grond aan de Bredaseweg 162 te Oosterhout</text:p>
      <text:section text:name="regeling_id1-3-2" text:style-name="regeling">
        <text:section text:name="aanhef_id1-3-2-1" text:style-name="aanhef">
          <text:section text:name="preambule_id1-3-2-1-1" text:style-name="preambule">
            <text:p text:style-name="al"/>
            <text:p text:style-name="al">
            <text:span text:style-name="nadrukvet"> (reageren binnen 20 kalenderdagen)</text:span>
          </text:p>
            <text:p text:style-name="al"/>
            <text:p text:style-name="al">Gemeente Oosterhout (‘de gemeente’) is voornemens om een perceel grond plaatselijk bekend Bredaseweg 162 te Oosterhout, kadastraal bekend gemeente Oosterhout, sectie N, nr. 3060 (ged.) (groot circa 8.135 m²), te verkopen aan Vereniging tot Behoud van Natuurmonumenten in Nederland (hierna: Natuurmonumenten). </text:p>
            <text:p text:style-name="al"/>
            <text:p text:style-name="al">Naar het oordeel van de gemeente is de beoogde koper de enige serieuze gegadigde die in aanmerking komt voor de koop van het gemeentelijk grondperceel.</text:p>
            <text:p text:style-name="al"/>
            <text:p text:style-name="al">
            <text:span text:style-name="nadrukvet">Motivering</text:span>
          </text:p>
            <text:p text:style-name="al">De gemeente hecht eraan dat Natuurmonumenten haar taak op een goede wijze kan uitvoeren. In dit kader is de positie van Natuurmonumenten, als organisatie die zich inzet voor natuurbehoud en -beheer, van groot belang. Natuurmonumenten speelt een essentiële rol in het beschermen en ontwikkelen van natuurgebieden, wat bijdraagt aan de biodiversiteit en de leefbaarheid van de omgeving. Tot slot hecht de gemeente eraan dat bestaande afspraken over natuurbeheer en behoud worden nagekomen. De gemeente is voornemens om een koopovereenkomst te sluiten met Natuurmonumenten ten behoeve van instandhouding van natuur.  Naar het oordeel van de gemeente is de koper de enige serieuze gegadigde die in aanmerking komt voor de koop van de gemeentelijke grondpercelen.  Gelet op het voorgaande is de gemeente van oordeel dat op grond van objectieve, redelijke en toetsbare criteria alleen de beoogde koper als serieuze gegadigde in aanmerking komt voor de koop van het gemeentelijk grondperceel. Het bieden van afzonderlijke mededingingsruimte is derhalve niet aan de orde.</text:p>
            <text:p text:style-name="al"/>
            <text:p text:style-name="al">
            <text:span text:style-name="nadrukvet">Vervaltermijn</text:span>
          </text:p>
            <text:p text:style-name="al">Indien u zich niet kunt verenigen met de voorgenome grondverkoop door de gemeente, omdat u meent daarvoor zelf als gegadigde in aanmerking te komen, dan kunt u uiterlijk binnen een termijn van 20 kalenderdagen na publicatiedatum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De gemeente Oosterhout en Natuurmonumenten zouden immers onredelijk worden benadeeld indien pas na deze (duidelijk kenbaar gemaakte) termijn alsnog tegen het voornemen respectievelijk het aangaan van de overeenkomst zou worden opgekomen. Een digitaal afschrift van de dagvaarding dient u tevens per e-mail aan <text:a xlink:href="mailto:s.khatibi@oosterhout.nl" xlink:type="simple">s.khatibi@oosterhout.nl</text:a> te verzen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980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0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0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Oosterhout</meta:user-defined>
    <meta:user-defined meta:name="OVERHEID.Informatietype/DC.type">officiële publicatie</meta:user-defined>
    <meta:user-defined meta:name="OVERHEIDop.Rubriek/DC.type">overige overheidsinformatie</meta:user-defined>
    <meta:user-defined meta:name="OVERHEID.Gemeente/OVERHEID.authority">Oosterhout</meta:user-defined>
    <meta:user-defined meta:name="OVERHEID.Gemeente/DCTERMS.publisher">Oosterhout</meta:user-defined>
    <meta:user-defined meta:name="OVERHEID.TaxonomieBeleidsagendaDecentraal/OVERHEID.category">Ruimte en infrastructuur | Organisatie en beleid</meta:user-defined>
    <meta:user-defined meta:name="DCTERMS.abstract">Publicatie Didam locatie Bredaseweg 162 te Oosterhout. Voorgenomen verkoop tussen gemeente Oosterhout en Natuurmonumenten.</meta:user-defined>
    <dc:language>nl</dc:language>
    <meta:user-defined meta:name="OVERHEIDop.locatietype/OVERHEIDop.gebiedsmarkering">Perceel</meta:user-defined>
    <meta:user-defined meta:name="DC.title">Bekendmaking voornemen verkoop van een perceel grond aan de Bredaseweg 162 te Oosterhout</meta:user-defined>
    <meta:user-defined meta:name="DCTERMS.W3CDTF/DCTERMS.available">2025-03-03</meta:user-defined>
    <meta:user-defined meta:name="DCTERMS.W3CDTF/OVERHEIDop.jaargang">2025</meta:user-defined>
    <meta:user-defined meta:name="OVERHEIDop.publicationIssue">89807</meta:user-defined>
    <meta:user-defined meta:name="OVERHEIDop.GmbID/DC.identifier">gmb-2025-89807</meta:user-defined>
    <meta:user-defined meta:name="OVERHEIDop.versieInformatie"/>
  </office:meta>
</office:document-meta>
</file>