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atsen van 16 zonnepanelen in de tuin, Nijverheidsweg 15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054</text:p>
            <text:p text:style-name="common-al">Omschrijving: het plaatsen van 16 zonnepanelen in de tuin</text:p>
            <text:p text:style-name="common-al">Adres: Nijverheidsweg 15A te Gendt</text:p>
            <text:p text:style-name="common-al">Activiteit: Bouwactiviteit (omgevingsplan)</text:p>
            <text:p text:style-name="common-al">Besluit: Verlengd</text:p>
            <text:p text:style-name="common-al">Datum ondertekening: 05-2-2025</text:p>
            <text:p text:style-name="common-al">Datum verzending: 05-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80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plaatsen van 16 zonnepanelen in de tuin, Nijverheidsweg 15A te Gend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06</meta:user-defined>
    <meta:user-defined meta:name="OVERHEIDop.GmbID/DC.identifier">gmb-2025-89806</meta:user-defined>
    <meta:user-defined meta:name="OVERHEIDop.versieInformatie"/>
  </office:meta>
</office:document-meta>
</file>